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erfafscheiding, Salsastraat 4, 1448V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6 heeft de gemeente een aanvraag ontvangen voor een Omgevingsvergunning op het adres Salsastraat 4, 1448VW Purmerend. De aanvraag is geregistreerd onder zaaknummer Z2026-00002396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schutt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973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3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96</meta:user-defined>
    <meta:user-defined meta:name="DCTERMS.abstract">Betreft: aanvraag op locatie Salsastraat 4, 1448VW Purmerend</meta:user-defined>
    <dc:language>nl</dc:language>
    <meta:user-defined meta:name="OVERHEIDop.locatietype/OVERHEIDop.gebiedsmarkering">Vlak</meta:user-defined>
    <meta:user-defined meta:name="DC.title">Aanvraag vergunning voor het project plaatsing erfafscheiding, Salsastraat 4, 1448VW Purmeren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733</meta:user-defined>
    <meta:user-defined meta:name="OVERHEIDop.GmbID/DC.identifier">gmb-2026-279733</meta:user-defined>
    <meta:user-defined meta:name="OVERHEIDop.versieInformatie"/>
  </office:meta>
</office:document-meta>
</file>