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huur perceel gemeentegrond nabij de Dokter A. Booijstraat te Leerbroek</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Zederik sectie D, nummer 596 (gedeeltelijk)</text:p>
            <text:p text:style-name="al">Perceelgrootte: 4248 m², waarvan 735 m² wordt verhuurd</text:p>
            <text:p text:style-name="al">Locatie: Dokter A. Booijstraat te Leerbroek</text:p>
            <text:p text:style-name="al"/>
            <text:p text:style-name="al">
            <text:span text:style-name="nadrukvet">Mededeling voornemen tot het aangaan van een huurovereenkomst met Van Vulpen B.V.</text:span>
          </text:p>
            <text:p text:style-name="al">Het perceel wordt gedeeltelijk verhuurd ten behoeve van het plaatsen van materiaalcontainers, een kantoorunit, buizen, afvalcontainers, materieel en afzetting, alsmede het gebruik als parkeerplaats voor auto’s.</text:p>
            <text:p text:style-name="al"/>
            <text:p text:style-name="al">Bij de uitgifte van gemeentelijke gronden dient de gemeente een selectieprocedure t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al"/>
            <text:p text:style-name="al">Het voornemen om het voorgenoemde perceel aan Van Vulpen B.V. te verhuren is gebaseerd op de hiernavolgende argumentatie:</text:p>
            <text:list text:style-name="id1-3-2-1-1-13">
              <text:list-item text:style-override="id1-3-2-1-1-13-1">
                <text:number>1.</text:number>
                <text:p text:style-name="al">het gaat om een korte periode van 1 jaar waarbij het noodzakelijk is voor het uitvoeren van werkzaamheden door Van Vulpen B.V. die plaatsvinden in het algemeen belang;</text:p>
              </text:list-item>
              <text:list-item text:style-override="id1-3-2-1-1-13-2">
                <text:number>2.</text:number>
                <text:p text:style-name="al">het perceel wordt gebruikt als opslaglocatie voor materialen die noodzakelijk zijn voor de uitvoering van deze werkzaamheden. Het gebruik van het perceel staat daarmee in directe relatie tot deze werkzaamheden en is naar zijn aard tijdelijk en projectgebonden</text:p>
              </text:list-item>
            </text:list>
            <text:p text:style-name="al"/>
            <text:p text:style-name="al">
            <text:span text:style-name="nadrukvet">Reactietermijn </text:span>
          </text:p>
            <text:p text:style-name="al">Indien u wilt reageren op dit voornemen tot het aangaan van de huurovereenkomst, dan dient u zich binnen twintig (20) kalenderdagen na de datum van deze publicatie per e-mail te melden en beargumenteerd aan te geven waarom u van mening bent ook een serieuze gegadigde te zijn. U kunt hiervoor contact opnemen met mevrouw K. Dors via: <text:span text:style-name="nadrukondlijn">k.dors@vijfheerenlanden.nl</text:span>. Bij gebreke van een tijdig en gemotiveerd bericht binnen de vervaltermijn, geeft de gemeente uitvoering aan haar voorneme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7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huur perceel gemeentegrond nabij de Dokter A. Booijstraat te Leerbroek</meta:user-defined>
    <meta:user-defined meta:name="DCTERMS.W3CDTF/DCTERMS.available">2026-06-12</meta:user-defined>
    <meta:user-defined meta:name="DCTERMS.W3CDTF/OVERHEIDop.jaargang">2026</meta:user-defined>
    <meta:user-defined meta:name="OVERHEIDop.publicationIssue">279730</meta:user-defined>
    <meta:user-defined meta:name="OVERHEIDop.GmbID/DC.identifier">gmb-2026-279730</meta:user-defined>
    <meta:user-defined meta:name="OVERHEIDop.versieInformatie"/>
  </office:meta>
</office:document-meta>
</file>