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aterspektakel op het plein, op de locatie Plein der Culturen te Almelo, op 14 juli 2026 van 13:00 tot 16:00 uur, zaaknummer Z/26/270068.</text:p>
      <text:section text:name="zakelijke-mededeling_id1-3-2" text:style-name="zakelijke-mededeling">
        <text:section text:name="zakelijke-mededeling-tekst_id1-3-2-1" text:style-name="zakelijke-mededeling-tekst">
          <text:section text:name="tekst_id1-3-2-1-1" text:style-name="tekst">
            <text:p text:style-name="common-al">Op 08-06-2026 is een aanvraag ingediend voor een evenementenvergunning voor Waterspektakel op het plein, op de locatie Plein der Culturen te Almelo op 14 juli 2026, van 13:00 tot 16:00 uur. De aanvraag is geregistreerd onder zaaknummer Z/26/270068.</text:p>
            <text:p text:style-name="common-al">
            <text:span text:style-name="nadrukondlijn">Omschrijving aanvraag evenementenvergunning</text:span>
          </text:p>
            <text:p text:style-name="common-al">- Aanvraag evenementenvergunning</text:p>
            <text:p text:style-name="common-al">- Naam evenement: Waterspektakel op het plein</text:p>
            <text:p text:style-name="common-al">- Locatie: Plein der Culturen</text:p>
            <text:p text:style-name="common-al">- Datum en tijdstip evenement: 14 juli 2026, van 13:00 tot 16:00 uur</text:p>
            <text:p text:style-name="common-al">- Opbouwen evenement: 14 juli 2026, van 9:00 tot 13:00 uur</text:p>
            <text:p text:style-name="common-al">- Afbouwen evenement: 14 juli 2026, 16:00 tot 18:00 uur</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3 jul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972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2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2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70068</meta:user-defined>
    <meta:user-defined meta:name="DCTERMS.abstract">PWB Vergunning APV/BW evenement 08-06-2026</meta:user-defined>
    <dc:language>nl</dc:language>
    <meta:user-defined meta:name="OVERHEIDop.locatietype/OVERHEIDop.gebiedsmarkering">Punt</meta:user-defined>
    <meta:user-defined meta:name="DC.title">Aanvraag Evenementenvergunning waterspektakel op het plein, op de locatie Plein der Culturen te Almelo, op 14 juli 2026 van 13:00 tot 16:00 uur, zaaknummer Z/26/270068.</meta:user-defined>
    <meta:user-defined meta:name="DCTERMS.W3CDTF/DCTERMS.available">2026-06-12</meta:user-defined>
    <meta:user-defined meta:name="DCTERMS.W3CDTF/OVERHEIDop.jaargang">2026</meta:user-defined>
    <meta:user-defined meta:name="OVERHEIDop.publicationIssue">279728</meta:user-defined>
    <meta:user-defined meta:name="OVERHEIDop.GmbID/DC.identifier">gmb-2026-279728</meta:user-defined>
    <meta:user-defined meta:name="OVERHEIDop.versieInformatie"/>
  </office:meta>
</office:document-meta>
</file>