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e04460-c413-4dab-824d-7affc67d2acd.png" manifest:media-type="image/x-eps"/>
  <manifest:file-entry manifest:full-path="Pictures/Afbeelding2i443b78b2-65ab-4e6a-97d5-cb2100b5be2e.png" manifest:media-type="image/x-eps"/>
  <manifest:file-entry manifest:full-path="Pictures/Afbeelding3i82c3ff48-01e2-4ef7-bf53-958ffa60616b.png" manifest:media-type="image/x-eps"/>
  <manifest:file-entry manifest:full-path="Pictures/Afbeelding4ib4c1d015-b53a-4b2c-a932-e15877cefcd1.png" manifest:media-type="image/x-eps"/>
  <manifest:file-entry manifest:full-path="Pictures/Afbeelding5i194f9945-ad10-402d-9a82-82ee1927b1ff.png" manifest:media-type="image/x-eps"/>
  <manifest:file-entry manifest:full-path="Pictures/Afbeelding6i81c74e3a-64d3-4de5-bd1c-d3ac68171237.png" manifest:media-type="image/x-eps"/>
  <manifest:file-entry manifest:full-path="Pictures/Afbeelding7idbaac0a1-daa7-4ee5-9d1f-1afeffaabab8.png" manifest:media-type="image/x-eps"/>
  <manifest:file-entry manifest:full-path="Pictures/Afbeelding8ifb913419-c0f3-42b8-b27e-c4a66b0bc592.png" manifest:media-type="image/x-eps"/>
  <manifest:file-entry manifest:full-path="Pictures/Afbeelding9i5bfe610a-299a-4945-b632-5486c0bcd892.png" manifest:media-type="image/x-eps"/>
  <manifest:file-entry manifest:full-path="Pictures/Afbeelding10i3132825a-411f-4acc-95bd-6bf388da8dbf.png" manifest:media-type="image/x-eps"/>
  <manifest:file-entry manifest:full-path="Pictures/Afbeelding11ie314993e-7d01-4c1d-88d3-90103d7f9ac6.png" manifest:media-type="image/x-eps"/>
  <manifest:file-entry manifest:full-path="Pictures/Afbeelding12i813c93aa-a7f3-4f74-b90c-d8c8f982b613.png" manifest:media-type="image/x-eps"/>
  <manifest:file-entry manifest:full-path="Pictures/Afbeelding13i25617b64-0aca-4e73-ba80-9289150784e4.png" manifest:media-type="image/x-eps"/>
  <manifest:file-entry manifest:full-path="Pictures/Afbeelding14ie75d53bb-48b0-4aed-a9e1-119b37c5de24.png" manifest:media-type="image/x-eps"/>
  <manifest:file-entry manifest:full-path="Pictures/Afbeelding15i53b6b708-97d7-4e6d-acf9-785f8f5f42e6.png" manifest:media-type="image/x-eps"/>
  <manifest:file-entry manifest:full-path="Pictures/Afbeelding16i97aac1f9-409d-40b9-8b14-4539ed2a8eed.png" manifest:media-type="image/x-eps"/>
  <manifest:file-entry manifest:full-path="Pictures/Afbeelding17i72444353-f0f8-41dc-8487-03498add0b38.png" manifest:media-type="image/x-eps"/>
  <manifest:file-entry manifest:full-path="Pictures/Afbeelding18i2dadf2bd-1382-434c-a753-7d91f51014f1.png" manifest:media-type="image/x-eps"/>
  <manifest:file-entry manifest:full-path="Pictures/Afbeelding19i33512ba3-327e-44d1-804d-2cfeff5ee0fb.png" manifest:media-type="image/x-eps"/>
  <manifest:file-entry manifest:full-path="Pictures/Afbeelding20i514ce889-0b4f-4250-9a36-47c14887f4da.png" manifest:media-type="image/x-eps"/>
  <manifest:file-entry manifest:full-path="Pictures/Afbeelding21i9ab36414-2fe1-41c2-8dd1-cbe471bc7260.png" manifest:media-type="image/x-eps"/>
  <manifest:file-entry manifest:full-path="Pictures/Afbeelding22ic859fbe3-0e24-4232-890d-3498b52430f4.png" manifest:media-type="image/x-eps"/>
  <manifest:file-entry manifest:full-path="Pictures/Afbeelding23i09173d3d-4874-44cc-bd5e-b513f677e7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bullet style:num-suffix=""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5-3">
      <text:list-level-style-bullet text:bullet-char="-" text:level="1">
        <style:list-level-properties text:min-label-width="10mm"/>
      </text:list-level-style-bullet>
    </text:list-style>
    <text:list-style style:name="id1-3-2-2-1-112-5-3-1">
      <text:list-level-style-bullet text:bullet-char="-" text:level="1">
        <style:list-level-properties text:min-label-width="10mm"/>
      </text:list-level-style-bullet>
    </text:list-style>
    <text:list-style style:name="id1-3-2-2-1-112-5-3-2">
      <text:list-level-style-bullet text:bullet-char="-" text:level="1">
        <style:list-level-properties text:min-label-width="10mm"/>
      </text:list-level-style-bullet>
    </text:list-style>
    <text:list-style style:name="id1-3-2-2-1-112-5-3-3">
      <text:list-level-style-bullet text:bullet-char="-" text:level="1">
        <style:list-level-properties text:min-label-width="10mm"/>
      </text:list-level-style-bullet>
    </text:list-style>
    <text:list-style style:name="id1-3-2-2-1-112-5-3-4">
      <text:list-level-style-bullet text:bullet-char="-" text:level="1">
        <style:list-level-properties text:min-label-width="10mm"/>
      </text:list-level-style-bullet>
    </text:list-style>
    <text:list-style style:name="id1-3-2-2-1-112-5-3-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20-6">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8">
      <text:list-level-style-bullet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46-6">
      <text:list-level-style-bullet text:bullet-char="•" text:level="1">
        <style:list-level-properties text:min-label-width="10mm"/>
      </text:list-level-style-bullet>
    </text:list-style>
    <text:list-style style:name="id1-3-2-2-1-146-7">
      <text:list-level-style-bullet text:bullet-char="•" text:level="1">
        <style:list-level-properties text:min-label-width="10mm"/>
      </text:list-level-style-bullet>
    </text:list-style>
    <text:list-style style:name="id1-3-2-2-1-146-8">
      <text:list-level-style-bullet text:bullet-char="•" text:level="1">
        <style:list-level-properties text:min-label-width="10mm"/>
      </text:list-level-style-bullet>
    </text:list-style>
    <text:list-style style:name="id1-3-2-2-1-146-9">
      <text:list-level-style-bullet text:bullet-char="•" text:level="1">
        <style:list-level-properties text:min-label-width="10mm"/>
      </text:list-level-style-bullet>
    </text:list-style>
    <text:list-style style:name="id1-3-2-2-1-146-10">
      <text:list-level-style-bullet text:bullet-char="•" text:level="1">
        <style:list-level-properties text:min-label-width="10mm"/>
      </text:list-level-style-bullet>
    </text:list-style>
    <text:list-style style:name="id1-3-2-2-1-146-11">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5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88-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334-7">
      <text:list-level-style-bullet text:bullet-char="•" text:level="1">
        <style:list-level-properties text:min-label-width="10mm"/>
      </text:list-level-style-bullet>
    </text:list-style>
    <text:list-style style:name="id1-3-2-2-1-334-8">
      <text:list-level-style-bullet text:bullet-char="•" text:level="1">
        <style:list-level-properties text:min-label-width="10mm"/>
      </text:list-level-style-bullet>
    </text:list-style>
    <text:list-style style:name="id1-3-2-2-1-334-9">
      <text:list-level-style-bullet text:bullet-char="•" text:level="1">
        <style:list-level-properties text:min-label-width="10mm"/>
      </text:list-level-style-bullet>
    </text:list-style>
    <text:list-style style:name="id1-3-2-2-1-334-10">
      <text:list-level-style-bullet text:bullet-char="•" text:level="1">
        <style:list-level-properties text:min-label-width="10mm"/>
      </text:list-level-style-bullet>
    </text:list-style>
    <text:list-style style:name="id1-3-2-2-1-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wijziging van de Leidraad inrichting openbare ruimte (LIOR) 2026-2027</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
            <text:span text:style-name="nadrukvet">besluit:</text:span>
          </text:p>
            <text:p text:style-name="al"/>
            <text:p text:style-name="al">de Leidraad inrichting openbare ruimte (LIOR) 2026-2027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Leidraad inrichting openbare ruimte (LIOR) 2026-2027</text:p>
            <text:p text:style-name="al"/>
            <text:list text:style-name="id1-3-2-2-1-3">
              <text:list-item text:style-override="id1-3-2-2-1-3-1">
                <text:number>A.</text:number>
                <text:p text:style-name="al">Na bijlage 10 wordt de volgende bijlage toegevoegd:</text:p>
              </text:list-item>
            </text:list>
            <text:p text:style-name="al"/>
            <text:p text:style-name="al">
            <text:span text:style-name="nadrukvet">Bijlage 11- Riool standaard details 2025</text:span>
          </text:p>
            <text:p text:style-name="al"/>
            <text:p text:style-name="al">
            <draw:frame><draw:text-box><text:section text:name="plaatje_id1-3-2-2-1-7-1" text:style-name="plaatje">
              <text:p text:style-name="illustratie_id1-3-2-2-1-7-1-1"><draw:frame draw:style-name="illustratie_id1-3-2-2-1-7-1-1" text:anchor-type="paragraph" svg:width="99.80000000000001mm" svg:height="141.4mm"><draw:image xlink:href="Pictures/Afbeelding1i76e04460-c413-4dab-824d-7affc67d2acd.png" xlink:type="simple"/></draw:frame></text:p>
            </text:section></draw:text-box></draw:frame>
          </text:p>
            <text:p text:style-name="al"/>
            <text:p text:style-name="al">
            <text:span text:style-name="nadrukvet">Programma van Eisen – ontwerptekeningen (riool)</text:span>
          </text:p>
            <text:p text:style-name="al"/>
            <text:p text:style-name="al">Vakgroep Riool</text:p>
            <text:p text:style-name="al"/>
            <text:p text:style-name="al"/>
            <text:p text:style-name="al">
            <text:span text:style-name="nadrukcur">Colofon</text:span>
          </text:p>
            <text:p text:style-name="al"/>
            <text:p text:style-name="al">Programma van Eisen – ontwerptekeningen riolering</text:p>
            <text:p text:style-name="al"/>
            <text:p text:style-name="al"/>
            <text:p text:style-name="al">Versie: 1.01</text:p>
            <text:p text:style-name="al"/>
            <text:p text:style-name="al"/>
            <text:p text:style-name="al">
            <text:span text:style-name="nadrukcur">Datum</text:span>
          </text:p>
            <text:p text:style-name="al">Mei 2026</text:p>
            <text:p text:style-name="al"/>
            <text:p text:style-name="al"/>
            <text:p text:style-name="al">
            <text:span text:style-name="nadrukcur">Vastgesteld</text:span>
          </text:p>
            <text:p text:style-name="al"/>
            <text:p text:style-name="al">Datum: nvt</text:p>
            <text:p text:style-name="al"/>
            <text:p text:style-name="al"/>
            <text:p text:style-name="al">
            <text:span text:style-name="nadrukcur">Uitgave</text:span>
          </text:p>
            <text:p text:style-name="al"/>
            <text:p text:style-name="al">Gemeente Den Helder</text:p>
            <text:p text:style-name="al"/>
            <text:p text:style-name="al">W: www.denhelder.nl</text:p>
            <text:p text:style-name="al"/>
            <text:p text:style-name="al">E: info@denhelder.nl</text:p>
            <text:p text:style-name="al"/>
            <text:p text:style-name="al"/>
            <text:p text:style-name="al">
            <text:span text:style-name="nadrukcur">Ambtelijk Opdrachtgever</text:span>
          </text:p>
            <text:p text:style-name="al"/>
            <text:p text:style-name="al">N.v.t.</text:p>
            <text:p text:style-name="al"/>
            <text:p text:style-name="al"/>
            <text:p text:style-name="al">
            <text:span text:style-name="nadrukcur">Redactie</text:span>
          </text:p>
            <text:p text:style-name="al"/>
            <text:p text:style-name="al">N.v.t.</text:p>
            <text:p text:style-name="al"/>
            <text:p text:style-name="al"/>
            <text:p text:style-name="al">
            <text:span text:style-name="nadrukcur">Fotografie</text:span>
          </text:p>
            <text:p text:style-name="al"/>
            <text:p text:style-name="al">N.v.t.</text:p>
            <text:p text:style-name="al"/>
            <text:p text:style-name="al"/>
            <text:p text:style-name="al">
            <text:span text:style-name="nadrukcur">Disclaimer</text:span>
          </text:p>
            <text:p text:style-name="al"/>
            <text:p text:style-name="al">Alle teksten en illustraties in dit programma van eisen/plan/notitie zijn, voor zover bij ons bekend, vrij van rechten. Mocht u toch menen rechten te ontlenen aan bepaalde teksten en illustraties, neemt u dan contact met ons op</text:p>
            <text:p text:style-name="al"/>
            <text:p text:style-name="al">Hoeveelheden en data genoemd in deze rapportage zijn dynamisch en aan veranderingen onderhevig. Er kunnen daarom geen rechten aan worden ontleend.</text:p>
            <text:p text:style-name="al"/>
            <text:p text:style-name="al">Voor de diverse documenten en wettelijke bepalingen waarnaar in deze rapportage wordt verwezen geldt in basis dat de meest actuele versie leidend is. Een en ander altijd in samenspraak met de gemeente Den Helder. </text:p>
            <text:p text:style-name="al"/>
            <text:p text:style-name="al"/>
            <text:p text:style-name="al">
            <text:span text:style-name="nadrukvet">Inleiding</text:span>
          </text:p>
            <text:p text:style-name="al"/>
            <text:p text:style-name="al"/>
            <text:p text:style-name="al">Binnen de vakgroep riolering wil men de ontwerp-, besteks- en ontwerptekeningen uniform aangeleverd hebben. Op deze manier kunnen zaken sneller worden beoordeeld. Bovendien kunnen revisies op deze manier sneller verwerkt worden in het beheersysteem. </text:p>
            <text:p text:style-name="al"/>
            <text:p text:style-name="al">Dit document is opgesteld op basis van de LIOR. Voor de ontwerper/tekenaar zijn de relevante onderdelen in dit documenten ‘uitgelicht’. Dit document wordt vergezeld van de standaard aanlegtekening riool en (standaard) detailtekeningen die de tekst verder verduidelijken en ondersteunen. </text:p>
            <text:p text:style-name="al"/>
            <text:p text:style-name="al"/>
            <text:p text:style-name="al">
            <text:span text:style-name="nadrukvet">Inhoudsopgave</text:span>
          </text:p>
            <text:p text:style-name="al">
            <text:span text:style-name="nadrukvet">1</text:span>
            <text:span text:style-name="nadrukvet">Tekeningen………………………………………………………………………….</text:span>
            <text:span text:style-name="nadrukvet">5</text:span>
          </text:p>
            <text:p text:style-name="al">
            <text:span text:style-name="nadrukvet">1.1</text:span>
            <text:span text:style-name="nadrukvet">Algemene tekenvoorwaarden</text:span>……………………………………………….. 5</text:p>
            <text:p text:style-name="al">
            <text:span text:style-name="nadrukvet">1.2</text:span>
            <text:span text:style-name="nadrukvet"/>
            <text:span text:style-name="nadrukvet">Rioolspecifieke voorwaarden</text:span>……………………………………………….. 5</text:p>
            <text:p text:style-name="al">
            <text:span text:style-name="nadrukvet">1.3</text:span>
            <text:span text:style-name="nadrukvet">Schalen</text:span>…………………………………………………………………………….. 6</text:p>
            <text:p text:style-name="al"/>
            <text:p text:style-name="al">
            <text:span text:style-name="nadrukvet">2</text:span>
            <text:span text:style-name="nadrukvet">Beschikbare en in te winnen gegevens……………………………………</text:span>
            <text:span text:style-name="nadrukvet">6</text:span>
          </text:p>
            <text:p text:style-name="al"/>
            <text:p text:style-name="al">
            <text:span text:style-name="nadrukvet">3</text:span>
            <text:span text:style-name="nadrukvet">Ontwerpuitgangspunten riool(tekening) conform LIOR;…………….</text:span>
            <text:span text:style-name="nadrukvet">6</text:span>
          </text:p>
            <text:p text:style-name="al">
            <text:span text:style-name="nadrukvet">3.1</text:span>
            <text:span text:style-name="nadrukvet">Tracé ligging</text:span>……………………………………………………………………….. 6</text:p>
            <text:p text:style-name="al">
            <text:span text:style-name="nadrukvet">3.2</text:span>
            <text:span text:style-name="nadrukvet">Diameters rioolleidingen</text:span>……………………………………………………… 7</text:p>
            <text:p text:style-name="al">
            <text:span text:style-name="nadrukvet">3.3</text:span>
            <text:span text:style-name="nadrukvet"/>
            <text:span text:style-name="nadrukvet">Bodemverhang riolering</text:span>………………………………………………………. 7</text:p>
            <text:p text:style-name="al">
            <text:span text:style-name="nadrukvet">3.4</text:span>
            <text:span text:style-name="nadrukvet">Hoogteliggingen</text:span>………………………………………………………………….. 8</text:p>
            <text:p text:style-name="al">
            <text:span text:style-name="nadrukvet">3.5</text:span>
            <text:span text:style-name="nadrukvet">Inspectieputten</text:span>………………………………………………………………….. 8</text:p>
            <text:p text:style-name="al">
            <text:span text:style-name="nadrukvet">3.6</text:span>
            <text:span text:style-name="nadrukvet">Overige randvoorwaarden (ter info</text:span>)……………………………………….. 8</text:p>
            <text:p text:style-name="al"/>
            <text:p text:style-name="al">
            <text:span text:style-name="nadrukvet">4</text:span>
            <text:span text:style-name="nadrukvet">Te leveren producten……………………………………………………………</text:span>
            <text:span text:style-name="nadrukvet">9</text:span>
          </text:p>
            <text:p text:style-name="al">
            <text:span text:style-name="nadrukvet">4.1</text:span>
            <text:span text:style-name="nadrukvet">Controle</text:span>…………………………………………………………………………….. 9</text:p>
            <text:p text:style-name="al">
            <text:span text:style-name="nadrukvet">4.2</text:span>
            <text:span text:style-name="nadrukvet">Op te leveren tekeningen</text:span>………………………………………………………. 9</text:p>
            <text:p text:style-name="al"/>
            <text:p text:style-name="al">
            <text:span text:style-name="nadrukvet">5</text:span>
            <text:span text:style-name="nadrukvet">Bijlagen………………………………………………………………………………</text:span>
            <text:span text:style-name="nadrukvet">10</text:span>
          </text:p>
            <text:p text:style-name="al"/>
            <text:p text:style-name="al"/>
            <text:p text:style-name="al"/>
            <text:p text:style-name="al"/>
            <text:p text:style-name="al"/>
            <text:p text:style-name="al"/>
            <text:list text:style-name="id1-3-2-2-1-99">
              <text:list-item text:style-override="id1-3-2-2-1-99-1">
                <text:number>1</text:number>
                <text:p text:style-name="al">
                <text:span text:style-name="nadrukvet">Tekeningen</text:span>
              </text:p>
              </text:list-item>
              <text:list-item text:style-override="id1-3-2-2-1-99-2">
                <text:number/>
                <text:p text:style-name="al"/>
              </text:list-item>
            </text:list>
            <text:p text:style-name="al">
            <text:span text:style-name="nadrukvet">1.1</text:span>
            <text:span text:style-name="nadrukvet">Algemene tekenvoorwaarden</text:span>
          </text:p>
            <text:p text:style-name="al"/>
            <text:p text:style-name="al">Voor alle civieltechnische tekeningen gelden de volgende voorwaarden:</text:p>
            <text:p text:style-name="al"/>
            <text:list text:style-name="id1-3-2-2-1-104">
              <text:list-item text:style-override="id1-3-2-2-1-104-1">
                <text:number>•</text:number>
                <text:p text:style-name="al">Tekeningen dienen te worden vervaardigd in AutoCad (*.dwg) </text:p>
              </text:list-item>
              <text:list-item text:style-override="id1-3-2-2-1-104-2">
                <text:number>•</text:number>
                <text:p text:style-name="al">Tekeningen moeten worden opgesteld op basis van de Nederlandse CAD-Standaard voor de GWW-sector (NLCS). </text:p>
              </text:list-item>
              <text:list-item text:style-override="id1-3-2-2-1-104-3">
                <text:number>•</text:number>
                <text:p text:style-name="al">De civieltechnische tekeningen moeten worden opgesteld ten opzichte van Rijksdriehoeknet, in meters en in mNAP. </text:p>
              </text:list-item>
              <text:list-item text:style-override="id1-3-2-2-1-104-4">
                <text:number>•</text:number>
                <text:p text:style-name="al">Tekeningen worden annotatief opgesteld.</text:p>
              </text:list-item>
              <text:list-item text:style-override="id1-3-2-2-1-104-5">
                <text:number>•</text:number>
                <text:p text:style-name="al">Materiaalgebruik bij verharding aangeven doormiddel van gekleurde arcering. Het toepassen van getallen, nummers en letters is niet toegestaan. </text:p>
              </text:list-item>
              <text:list-item text:style-override="id1-3-2-2-1-104-6">
                <text:number>•</text:number>
                <text:p text:style-name="al">Het nieuwe werk, of onderdeel waar de tekening betrekking op heeft, moet door goed kleur- en lijngebruik duidelijk zichtbaar zijn. </text:p>
              </text:list-item>
            </text:list>
            <text:p text:style-name="al"/>
            <text:list text:style-name="id1-3-2-2-1-106">
              <text:list-item text:style-override="id1-3-2-2-1-106-1">
                <text:number>1.2</text:number>
                <text:p text:style-name="al">
                <text:span text:style-name="nadrukvet">Rioolspecifieke voorwaarden</text:span>
              </text:p>
              </text:list-item>
            </text:list>
            <text:p text:style-name="al"/>
            <text:p text:style-name="al">Zie voor meer informatie ook de Standaard aanlegtekening riool – layout. </text:p>
            <text:p text:style-name="al"/>
            <text:p text:style-name="al">Voor de rioleringstekeningen geldt aanvullend het volgende:</text:p>
            <text:p text:style-name="al"/>
            <text:list text:style-name="id1-3-2-2-1-112">
              <text:list-item text:style-override="id1-3-2-2-1-112-1">
                <text:number>•</text:number>
                <text:p text:style-name="al">Riolering wordt op de riooltekening altijd in kleur aangeleverd, waarbij de rioolsystemen door logisch kleur- en lijngebruik van elkaar zijn te onderscheiden. Dit geldt ook voor de huis- en kolkaansluitingen; </text:p>
              </text:list-item>
              <text:list-item text:style-override="id1-3-2-2-1-112-2">
                <text:number>•</text:number>
                <text:p text:style-name="al">Ondergronden (Xrefs) moeten lichtgrijs als achtergrond in de tekening worden opgenomen.</text:p>
              </text:list-item>
              <text:list-item text:style-override="id1-3-2-2-1-112-3">
                <text:number>•</text:number>
                <text:p text:style-name="al">Onderdelen die niet relevant zijn voor de tekening, worden in de uitgegrijsde ondergrond niet weergegeven (voorbeeld: materiaal gebruik verharding, bemating verharding zijn niet relevant voor de riooltekening.)</text:p>
              </text:list-item>
              <text:list-item text:style-override="id1-3-2-2-1-112-4">
                <text:number>•</text:number>
                <text:p text:style-name="al">Inspectieputten worden per rioolsysteem voorzien van putnummer en putdekselhoogte in mNAP en getekend in ‘eigen layer’ en <text:span text:style-name="nadrukondlijn">in de kleur</text:span> van de soort riolering. </text:p>
              </text:list-item>
              <text:list-item text:style-override="id1-3-2-2-1-112-5">
                <text:number>•</text:number>
                <text:p text:style-name="al">Rioolleidingen worden per rioolsysteem voorzien van:</text:p>
                <text:list text:style-name="id1-3-2-2-1-112-5-3">
                  <text:list-item text:style-override="id1-3-2-2-1-112-5-3-1">
                    <text:number>-</text:number>
                    <text:p text:style-name="al">Begin en eind b.o.b.</text:p>
                  </text:list-item>
                  <text:list-item text:style-override="id1-3-2-2-1-112-5-3-2">
                    <text:number>-</text:number>
                    <text:p text:style-name="al">Materiaal leiding;</text:p>
                  </text:list-item>
                  <text:list-item text:style-override="id1-3-2-2-1-112-5-3-3">
                    <text:number>-</text:number>
                    <text:p text:style-name="al">Diameter leiding</text:p>
                  </text:list-item>
                  <text:list-item text:style-override="id1-3-2-2-1-112-5-3-4">
                    <text:number>-</text:number>
                    <text:p text:style-name="al">Lengte leiding;</text:p>
                  </text:list-item>
                  <text:list-item text:style-override="id1-3-2-2-1-112-5-3-5">
                    <text:number>-</text:number>
                    <text:p text:style-name="al">
                    <text:span text:style-name="nadrukvet">Afschot leiding</text:span>
                  </text:p>
                  </text:list-item>
                </text:list>
              </text:list-item>
              <text:list-item text:style-override="id1-3-2-2-1-112-6">
                <text:number>•</text:number>
                <text:p text:style-name="al">De gegevens worden in de juiste layers getekend, waarbij de gegevens <text:span text:style-name="nadrukondlijn">dezelfde kleur</text:span> hebben als de betreffende leiding; </text:p>
              </text:list-item>
              <text:list-item text:style-override="id1-3-2-2-1-112-7">
                <text:number>•</text:number>
                <text:p text:style-name="al">De inspectieputten tekenen met de daadwerkelijke uitwendige diameter. De diameter is afhankelijk van de grootte van aansluitende leidingen en hoekverdraaiingen;</text:p>
              </text:list-item>
              <text:list-item text:style-override="id1-3-2-2-1-112-8">
                <text:number>•</text:number>
                <text:p text:style-name="al">Op tekening de aanwqezige regenpijpen van panden intekenen, zodat afkoppelmogelijkheden inzochtelijk zijn;</text:p>
              </text:list-item>
            </text:list>
            <text:p text:style-name="al"/>
            <text:p text:style-name="al"/>
            <text:p text:style-name="al"/>
            <text:list text:style-name="id1-3-2-2-1-116">
              <text:list-item text:style-override="id1-3-2-2-1-116-1">
                <text:number>1.3</text:number>
                <text:p text:style-name="al">
                <text:span text:style-name="nadrukvet">Schalen</text:span>
              </text:p>
              </text:list-item>
            </text:list>
            <text:p text:style-name="al"/>
            <text:p text:style-name="al">De te hanteren schaal is afhankelijk van de grootte van het project en het doel van de betreffende tekening. Voor de verdere uitwerking van de diverse tekeningen kan uitgegaan worden van de volgende uitgangspunten:</text:p>
            <text:p text:style-name="al"/>
            <text:list text:style-name="id1-3-2-2-1-120">
              <text:list-item text:style-override="id1-3-2-2-1-120-1">
                <text:number>•</text:number>
                <text:p text:style-name="al">Bestaande situatie 1:500</text:p>
              </text:list-item>
              <text:list-item text:style-override="id1-3-2-2-1-120-2">
                <text:number>•</text:number>
                <text:p text:style-name="al">Rioleringsontwerp 1:500</text:p>
              </text:list-item>
              <text:list-item text:style-override="id1-3-2-2-1-120-3">
                <text:number>•</text:number>
                <text:p text:style-name="al">Schetsontwerp 1:500</text:p>
              </text:list-item>
              <text:list-item text:style-override="id1-3-2-2-1-120-4">
                <text:number>•</text:number>
                <text:p text:style-name="al">Voorlopig ontwerp 1:200</text:p>
              </text:list-item>
              <text:list-item text:style-override="id1-3-2-2-1-120-5">
                <text:number>•</text:number>
                <text:p text:style-name="al">Definitief ontwerp 1:200</text:p>
              </text:list-item>
              <text:list-item text:style-override="id1-3-2-2-1-120-6">
                <text:number>•</text:number>
                <text:p text:style-name="al">Bestekstekeningen: 1:200</text:p>
              </text:list-item>
              <text:list-item text:style-override="id1-3-2-2-1-120-7">
                <text:number>•</text:number>
                <text:p text:style-name="al">Dwarsprofielen 1:100 / 1:50 / 1:20</text:p>
              </text:list-item>
              <text:list-item text:style-override="id1-3-2-2-1-120-8">
                <text:number>•</text:number>
                <text:p text:style-name="al">Details 1:20 / 1:10 / 1:5</text:p>
              </text:list-item>
            </text:list>
            <text:p text:style-name="al"/>
            <text:p text:style-name="al"/>
            <text:p text:style-name="al">Presentatietekeningen dienen te zijn opgesteld als een gekleurde tekening welke geschikt is voor voorlichting aan bewoners of instanties. De schaal dient te zijn afgestemd op het doel van de informatieavond.</text:p>
            <text:p text:style-name="al"/>
            <text:p text:style-name="al"/>
            <text:list text:style-name="id1-3-2-2-1-126">
              <text:list-item text:style-override="id1-3-2-2-1-126-1">
                <text:number>2</text:number>
                <text:p text:style-name="al">
                <text:span text:style-name="nadrukvet">Beschikbare en in te winnen gegevens</text:span>
              </text:p>
              </text:list-item>
            </text:list>
            <text:p text:style-name="al"/>
            <text:p text:style-name="al">De digitale ondergronden, BGT, bestaande riolering en overige gegevens, vormen de basis voor de verschillende tekeningen. Hierbij moet met het volgende rekening worden gehouden:</text:p>
            <text:p text:style-name="al"/>
            <text:list text:style-name="id1-3-2-2-1-130">
              <text:list-item text:style-override="id1-3-2-2-1-130-1">
                <text:number>•</text:number>
                <text:p text:style-name="al">Aan de door de gemeente beschikbaar gestelde (riool) gegevens kan geen absolute waarheid worden ontleend. </text:p>
              </text:list-item>
              <text:list-item text:style-override="id1-3-2-2-1-130-2">
                <text:number>•</text:number>
                <text:p text:style-name="al">Er zal altijd een nameting van zowel bestaande ondergrond, putrand- en b.o.b. hoogten riolering moeten worden uitgevoerd. </text:p>
              </text:list-item>
              <text:list-item text:style-override="id1-3-2-2-1-130-3">
                <text:number>•</text:number>
                <text:p text:style-name="al">Ten behoeve van de nieuwe aanleg het bestaande riool waarop aangesloten wordt, inmeten met een nauwkeurigheid van 1 cm; Dit geldt ook voor ‘strategische’ putten (bv ivm fasering)</text:p>
              </text:list-item>
              <text:list-item text:style-override="id1-3-2-2-1-130-4">
                <text:number>•</text:number>
                <text:p text:style-name="al">Bij aansluiting op bestaande putten, nagaan of dit mogelijk is (bv aanwezige stroomprofielen)</text:p>
              </text:list-item>
              <text:list-item text:style-override="id1-3-2-2-1-130-5">
                <text:number>•</text:number>
                <text:p text:style-name="al">Indien er wordt aangesloten op oppervlakte water, het talud en profiel inmeten en de aansluiting als detail uitwerken;</text:p>
              </text:list-item>
            </text:list>
            <text:p text:style-name="al"/>
            <text:p text:style-name="al"/>
            <text:list text:style-name="id1-3-2-2-1-133">
              <text:list-item text:style-override="id1-3-2-2-1-133-1">
                <text:number>3</text:number>
                <text:p text:style-name="al">
                <text:span text:style-name="nadrukvet">Ontwerpuitgangspunten riool(tekening) conform LIOR;</text:span>
              </text:p>
              </text:list-item>
            </text:list>
            <text:p text:style-name="al"/>
            <text:p text:style-name="al">
            <text:span text:style-name="nadrukvet">3.1</text:span>
            <text:span text:style-name="nadrukvet">Tracé ligging </text:span>
          </text:p>
            <text:p text:style-name="al"/>
            <text:p text:style-name="al">Voor de tracé ligging en projectie gelden de volgende eisen:</text:p>
            <text:p text:style-name="al"/>
            <text:list text:style-name="id1-3-2-2-1-139">
              <text:list-item text:style-override="id1-3-2-2-1-139-1">
                <text:number>•</text:number>
                <text:p text:style-name="al">Riool wordt op openbaar terrein aangelegd/ontworpen;</text:p>
              </text:list-item>
              <text:list-item text:style-override="id1-3-2-2-1-139-2">
                <text:number>•</text:number>
                <text:p text:style-name="al">Bij voorkeur wordt het riool in/rond de as van de rijbaan aangelegd;</text:p>
              </text:list-item>
              <text:list-item text:style-override="id1-3-2-2-1-139-3">
                <text:number>•</text:number>
                <text:p text:style-name="al">De minimale afstand tot K&amp;L bedraagt 2,5 meter;</text:p>
              </text:list-item>
              <text:list-item text:style-override="id1-3-2-2-1-139-4">
                <text:number>•</text:number>
                <text:p text:style-name="al">De minimale afstand tot bomen bedraagt bij voorkeur 2,5 meter, maar minimaal 1,5 meter (zie ook handboek bomen)</text:p>
              </text:list-item>
              <text:list-item text:style-override="id1-3-2-2-1-139-5">
                <text:number>•</text:number>
                <text:p text:style-name="al">Hart op hart afstand bedraagt standaard 1,50m. Bij groteren diameters minimaal 1,80 meter, zodat de inspectieputten bij kruisingen/kruispunten geplaatst en rondom verdicht kunnen worden.</text:p>
              </text:list-item>
            </text:list>
            <text:p text:style-name="al"/>
            <text:p text:style-name="al"/>
            <text:list text:style-name="id1-3-2-2-1-142">
              <text:list-item text:style-override="id1-3-2-2-1-142-1">
                <text:number>3.2</text:number>
                <text:p text:style-name="al">
                <text:span text:style-name="nadrukvet">Diameters rioolleidingen</text:span>
              </text:p>
              </text:list-item>
            </text:list>
            <text:p text:style-name="al"/>
            <text:p text:style-name="al">Voor de diameters van de leidingen gelden de volgende voorwaarden:</text:p>
            <text:p text:style-name="al"/>
            <text:list text:style-name="id1-3-2-2-1-146">
              <text:list-item text:style-override="id1-3-2-2-1-146-1">
                <text:number>•</text:number>
                <text:p text:style-name="al">Gemengd riool minimale diameter: ø315mm</text:p>
              </text:list-item>
              <text:list-item text:style-override="id1-3-2-2-1-146-2">
                <text:number>•</text:number>
                <text:p text:style-name="al">Vuilwater riool minimale diameter: ø250 mm</text:p>
              </text:list-item>
              <text:list-item text:style-override="id1-3-2-2-1-146-3">
                <text:number>•</text:number>
                <text:p text:style-name="al">Hemelwater riool minimale diameter: ø250 mm </text:p>
              </text:list-item>
              <text:list-item text:style-override="id1-3-2-2-1-146-4">
                <text:number>•</text:number>
                <text:p text:style-name="al">HWA/DT-riolen minimale diameter: ø315mm</text:p>
              </text:list-item>
              <text:list-item text:style-override="id1-3-2-2-1-146-5">
                <text:number>•</text:number>
                <text:p text:style-name="al">Drainage minimale diameter: ø160mm</text:p>
              </text:list-item>
              <text:list-item text:style-override="id1-3-2-2-1-146-6">
                <text:number>•</text:number>
                <text:p text:style-name="al">Huisaansluitingen minimale diameter: ø125mm</text:p>
              </text:list-item>
              <text:list-item text:style-override="id1-3-2-2-1-146-7">
                <text:number>•</text:number>
                <text:p text:style-name="al">Bedrijfspanden vuilwater minimale diameter: ø160mm</text:p>
              </text:list-item>
              <text:list-item text:style-override="id1-3-2-2-1-146-8">
                <text:number>•</text:number>
                <text:p text:style-name="al">Bedrijfspanden hemelwater minimale diameter ø160mm (of groter obv berekening)</text:p>
              </text:list-item>
              <text:list-item text:style-override="id1-3-2-2-1-146-9">
                <text:number>•</text:number>
                <text:p text:style-name="al">Kolkaansluitingen minimale diameter: ø125mm</text:p>
              </text:list-item>
              <text:list-item text:style-override="id1-3-2-2-1-146-10">
                <text:number>•</text:number>
                <text:p text:style-name="al">Afvoerleiding slokop WADI: minimale diameter: ø160mm</text:p>
              </text:list-item>
              <text:list-item text:style-override="id1-3-2-2-1-146-11">
                <text:number>•</text:number>
                <text:p text:style-name="al">Inzamel en afvoerleiding infiltratievoorziening: minimale diameter: ø125mm</text:p>
              </text:list-item>
            </text:list>
            <text:p text:style-name="al"/>
            <text:p text:style-name="al"/>
            <text:p text:style-name="al">Maximale diameters en materiaal gebruik. </text:p>
            <text:p text:style-name="al"/>
            <text:list text:style-name="id1-3-2-2-1-151">
              <text:list-item text:style-override="id1-3-2-2-1-151-1">
                <text:number>•</text:number>
                <text:p text:style-name="al">Gemengd/vuilwater en hemelwater riool: leidingen tot en met ø 630mm uitvoeren in PVC SN8</text:p>
              </text:list-item>
              <text:list-item text:style-override="id1-3-2-2-1-151-2">
                <text:number>•</text:number>
                <text:p text:style-name="al">Gemengd/vuilwater en hemelwater riool: leidingen vanaf ø 700mm uitvoeren in beton;</text:p>
              </text:list-item>
              <text:list-item text:style-override="id1-3-2-2-1-151-3">
                <text:number>•</text:number>
                <text:p text:style-name="al">HWA/DT riool: leidingen tot en met DN800 uitvoeren in Polypropeen SN8, rondom gesleufd voorzien van PP-700 omhulling; </text:p>
              </text:list-item>
            </text:list>
            <text:p text:style-name="al"/>
            <text:p text:style-name="al"/>
            <text:list text:style-name="id1-3-2-2-1-154">
              <text:list-item text:style-override="id1-3-2-2-1-154-1">
                <text:number>3.3</text:number>
                <text:p text:style-name="al">
                <text:span text:style-name="nadrukvet">Bodemverhang riolering</text:span>
              </text:p>
              </text:list-item>
            </text:list>
            <text:p text:style-name="al"/>
            <text:p text:style-name="al">Voor nieuwe aanleg gelden de volgende bodemverhangen.</text:p>
            <text:p text:style-name="al"/>
            <text:p text:style-name="al">
            <text:span text:style-name="nadrukondlijn">Gemengd- en vuilwaterriool</text:span>
          </text:p>
            <text:p text:style-name="al"/>
            <text:list text:style-name="id1-3-2-2-1-160">
              <text:list-item text:style-override="id1-3-2-2-1-160-1">
                <text:number>•</text:number>
                <text:p text:style-name="al">van 0 m tot 50 m : 4‰ (beginstreng)</text:p>
              </text:list-item>
              <text:list-item text:style-override="id1-3-2-2-1-160-2">
                <text:number>•</text:number>
                <text:p text:style-name="al">van 50 m tot 150 m : 3‰</text:p>
              </text:list-item>
              <text:list-item text:style-override="id1-3-2-2-1-160-3">
                <text:number>•</text:number>
                <text:p text:style-name="al">van 150 m tot ∞ m : 2‰</text:p>
              </text:list-item>
            </text:list>
            <text:p text:style-name="al"/>
            <text:p text:style-name="al">Bij uitzondering wordt een afschot van 1:750 geaccepteerd. </text:p>
            <text:p text:style-name="al"/>
            <text:p text:style-name="al">Gemengde- en vuilwaterriolen mogen <text:span text:style-name="nadrukondlijn">niet</text:span> gezinkerd uitgevoerd worden. </text:p>
            <text:p text:style-name="al"/>
            <text:p text:style-name="al">
            <text:span text:style-name="nadrukondlijn">Minimaal verval</text:span> tussen twee inspectieputten bedraagt 3cm.</text:p>
            <text:p text:style-name="al"/>
            <text:p text:style-name="al">Verval bij aansluiting op gemaal bedraagt minimaal 5cm. </text:p>
            <text:p text:style-name="al"/>
            <text:p text:style-name="al"/>
            <text:p text:style-name="al">
            <text:span text:style-name="nadrukondlijn">Hemelwaterriool</text:span>
          </text:p>
            <text:p text:style-name="al"/>
            <text:list text:style-name="id1-3-2-2-1-173">
              <text:list-item text:style-override="id1-3-2-2-1-173-1">
                <text:number>•</text:number>
                <text:p text:style-name="al">van 0 m tot ∞ m : 1‰</text:p>
              </text:list-item>
            </text:list>
            <text:p text:style-name="al"/>
            <text:p text:style-name="al"/>
            <text:p text:style-name="al">
            <text:span text:style-name="nadrukondlijn">Hemelwater/Drainage transportriool</text:span>
          </text:p>
            <text:p text:style-name="al"/>
            <text:list text:style-name="id1-3-2-2-1-178">
              <text:list-item text:style-override="id1-3-2-2-1-178-1">
                <text:number>•</text:number>
                <text:p text:style-name="al">van 0 m tot ∞ m : vlak </text:p>
              </text:list-item>
            </text:list>
            <text:p text:style-name="al"/>
            <text:p text:style-name="al"/>
            <text:p text:style-name="al">
            <text:span text:style-name="nadrukondlijn">Huisaansluiting</text:span>
          </text:p>
            <text:p text:style-name="al"/>
            <text:p text:style-name="al">Het afschot van huisaansluitingen bedraagt bij voorkeur 1:100; maximaal 1:50 en minimaal 1:200. </text:p>
            <text:p text:style-name="al"/>
            <text:p text:style-name="al"/>
            <text:p text:style-name="al">
            <text:span text:style-name="nadrukvet">3.4</text:span>
            <text:span text:style-name="nadrukvet">Hoogteliggingen</text:span>
          </text:p>
            <text:p text:style-name="al"/>
            <text:list text:style-name="id1-3-2-2-1-188">
              <text:list-item text:style-override="id1-3-2-2-1-188-1">
                <text:number>•</text:number>
                <text:p text:style-name="al">Minimale dekking op de rioolleiding bedraagt 1,25 meter, zodat de aansluitingen op ’12 uur’ kunnen worden aangesloten en het riool onder kruisende K&amp;L komt te liggen;</text:p>
              </text:list-item>
              <text:list-item text:style-override="id1-3-2-2-1-188-2">
                <text:number>•</text:number>
                <text:p text:style-name="al">Huisaansluitingen worden geprojecteerd in de K&amp;L vrije zone (0,70m – 0,90m beneden maaiveld) van het nutsprofiel;</text:p>
              </text:list-item>
              <text:list-item text:style-override="id1-3-2-2-1-188-3">
                <text:number>•</text:number>
                <text:p text:style-name="al">Minimale onderlinge kruisingsafstand van rioolleidingen bedraagt 20 cm tussen de buitenkant van de buizen (houd rekening met wanddikten van beton en geribbeld PP);</text:p>
              </text:list-item>
              <text:list-item text:style-override="id1-3-2-2-1-188-4">
                <text:number>•</text:number>
                <text:p text:style-name="al">Hemelwater riool: bovenkantbuis: 15 cm onder oppervlaktewaterpeil;</text:p>
              </text:list-item>
              <text:list-item text:style-override="id1-3-2-2-1-188-5">
                <text:number>•</text:number>
                <text:p text:style-name="al">Hemelwater/Drainage transport riool: bovenkantbuis: 15 cm onder oppervlaktewaterpeil;</text:p>
              </text:list-item>
            </text:list>
            <text:p text:style-name="al"/>
            <text:p text:style-name="al"/>
            <text:p text:style-name="al">
            <text:span text:style-name="nadrukvet">3.5</text:span>
            <text:span text:style-name="nadrukvet">Inspectieputten</text:span>
          </text:p>
            <text:p text:style-name="al"/>
            <text:list text:style-name="id1-3-2-2-1-193">
              <text:list-item text:style-override="id1-3-2-2-1-193-1">
                <text:number>•</text:number>
                <text:p text:style-name="al">Maximale putafstand bedraagt maximaal: 80m</text:p>
              </text:list-item>
              <text:list-item text:style-override="id1-3-2-2-1-193-2">
                <text:number>•</text:number>
                <text:p text:style-name="al">Minimale inwendige putdiameter 800mm. </text:p>
              </text:list-item>
              <text:list-item text:style-override="id1-3-2-2-1-193-3">
                <text:number>•</text:number>
                <text:p text:style-name="al">Inspectieputten uitvoeren met stroomprofielen. Bij zinkeren van leiding in overleg een zandvang opnemen. </text:p>
              </text:list-item>
              <text:list-item text:style-override="id1-3-2-2-1-193-4">
                <text:number>•</text:number>
                <text:p text:style-name="al">Bij zinkeren van riool aan weerszijde een inspectieput plaatsen. </text:p>
              </text:list-item>
              <text:list-item text:style-override="id1-3-2-2-1-193-5">
                <text:number>•</text:number>
                <text:p text:style-name="al">Bij grotere ledingdiameters een grotere put conform voorschriften leverancier toepassen. (houd hierbij rekening met maximaal aan te sluiten diameters en toe te passen hoekverdraaiingen en bob verschil). </text:p>
              </text:list-item>
              <text:list-item text:style-override="id1-3-2-2-1-193-6">
                <text:number>•</text:number>
                <text:p text:style-name="al">Op tekening de inspectieputten met de <text:span text:style-name="nadrukvet">daadwerkelijke</text:span> uitwendige diameters intekenen, zodat eventuele (plaatsings)conflicten in uitvoering voorkomen worden; </text:p>
              </text:list-item>
            </text:list>
            <text:p text:style-name="al"/>
            <text:p text:style-name="al"/>
            <text:p text:style-name="al">
            <text:span text:style-name="nadrukvet">3.6</text:span>
            <text:span text:style-name="nadrukvet">Overige randvoorwaarden (ter info)</text:span>
          </text:p>
            <text:p text:style-name="al"/>
            <text:p text:style-name="al">Bij de verder uitwerking op besteksniveau zijn aanvullend de volgende (ontwerp) voorwaarden van toepassing. </text:p>
            <text:p text:style-name="al"/>
            <text:list text:style-name="id1-3-2-2-1-200">
              <text:list-item text:style-override="id1-3-2-2-1-200-1">
                <text:number>•</text:number>
                <text:p text:style-name="al">Vuilwater en gemengde riolen uitvoeren in 3 laags PVC met aangevormde mof met minimaal 40% geschuimd gerecycled materiaal in de tussenlaag; kleur: roodbruin RAL 8023;</text:p>
              </text:list-item>
              <text:list-item text:style-override="id1-3-2-2-1-200-2">
                <text:number>•</text:number>
                <text:p text:style-name="al">Hemelwater riolen uitvoeren in 3 laags PVC met aangevormde mof met minimaal 40% geschuimd gerecycled materiaal in de tussenlaag; kleur: grijs RAL 7037</text:p>
              </text:list-item>
              <text:list-item text:style-override="id1-3-2-2-1-200-3">
                <text:number>•</text:number>
                <text:p text:style-name="al">Hemelwater/DT riool uitvoeren in dubbelwandig PP buis inw. glad / uitw. geribbeld en gesleufd met een gemiddelde sleufbreedte van 5-7mm; kleur: groen (RAL 6024) of zwart (RAL 9005) voorzien van PP omhulling 700 μm.</text:p>
              </text:list-item>
            </text:list>
            <text:p text:style-name="al"/>
            <text:list text:style-name="id1-3-2-2-1-202">
              <text:list-item text:style-override="id1-3-2-2-1-202-1">
                <text:number>•</text:number>
                <text:p text:style-name="al">Huisaansluitingen vuilwater en gemengd uitvoeren in PVC ø 125 mm; kleur: roodbruin RAL 8023</text:p>
              </text:list-item>
              <text:list-item text:style-override="id1-3-2-2-1-202-2">
                <text:number>•</text:number>
                <text:p text:style-name="al">Huisaansluitingen hemelwater (incl eventueel perceel drainage) uitvoeren in ø125 mm; kleur: grijs RAL 7037;</text:p>
              </text:list-item>
              <text:list-item text:style-override="id1-3-2-2-1-202-3">
                <text:number>•</text:number>
                <text:p text:style-name="al">Kolkaansluitingen : uitvoeren in ø125 mm; kleur: grijs RAL 7037;</text:p>
              </text:list-item>
              <text:list-item text:style-override="id1-3-2-2-1-202-4">
                <text:number>•</text:number>
                <text:p text:style-name="al">Drainage, infitratie leidingen uitvoeren in kleur: groen (RAL 6024), zodat duidelijk is dat deze leiding grond-/infiltratiewater afvoert;</text:p>
              </text:list-item>
              <text:list-item text:style-override="id1-3-2-2-1-202-5">
                <text:number>•</text:number>
                <text:p text:style-name="al">Op 50 cm binnen de erfgrens wordt bij gemengd/vuilwaterriolen een erfscheidingsput PK 315 geplaatst. </text:p>
              </text:list-item>
              <text:list-item text:style-override="id1-3-2-2-1-202-6">
                <text:number>•</text:number>
                <text:p text:style-name="al">Op 50 cm binnen de erfgrens wordt bij hemelwaterriolen een ontstoppings met klemdeksel geplaatst.</text:p>
              </text:list-item>
            </text:list>
            <text:p text:style-name="al"/>
            <text:p text:style-name="al"/>
            <text:list text:style-name="id1-3-2-2-1-205">
              <text:list-item text:style-override="id1-3-2-2-1-205-1">
                <text:number>4</text:number>
                <text:p text:style-name="al">
                <text:span text:style-name="nadrukvet">Te leveren producten</text:span>
              </text:p>
              </text:list-item>
            </text:list>
            <text:p text:style-name="al"/>
            <text:p text:style-name="al">
            <text:span text:style-name="nadrukvet">4.1</text:span>
            <text:span text:style-name="nadrukvet">Controle</text:span>
          </text:p>
            <text:p text:style-name="al"/>
            <text:p text:style-name="al">Voordat de producten worden ingediend worden deze intern getoetst: Voor de rioleringstekening wordt verwacht dat de volgende zaken in ieder geval zijn gecontroleerd (collegiale toets; ‘4 ogen-principe’):</text:p>
            <text:p text:style-name="al"/>
            <text:list text:style-name="id1-3-2-2-1-211">
              <text:list-item text:style-override="id1-3-2-2-1-211-1">
                <text:number>-</text:number>
                <text:p text:style-name="al">Volledigheid van in te dienen documenten;</text:p>
              </text:list-item>
              <text:list-item text:style-override="id1-3-2-2-1-211-2">
                <text:number>-</text:number>
                <text:p text:style-name="al">Controle van minimale dekking;</text:p>
              </text:list-item>
              <text:list-item text:style-override="id1-3-2-2-1-211-3">
                <text:number>-</text:number>
                <text:p text:style-name="al">Controle diameters (obv bijvoorbeeld rioolplan)</text:p>
              </text:list-item>
              <text:list-item text:style-override="id1-3-2-2-1-211-4">
                <text:number>-</text:number>
                <text:p text:style-name="al">Controle lengte leidingen;</text:p>
              </text:list-item>
              <text:list-item text:style-override="id1-3-2-2-1-211-5">
                <text:number>-</text:number>
                <text:p text:style-name="al">Bob en afschot leidingen;</text:p>
              </text:list-item>
              <text:list-item text:style-override="id1-3-2-2-1-211-6">
                <text:number>-</text:number>
                <text:p text:style-name="al">Controle leiding kruisingen</text:p>
              </text:list-item>
            </text:list>
            <text:p text:style-name="al"/>
            <text:p text:style-name="al"/>
            <text:list text:style-name="id1-3-2-2-1-214">
              <text:list-item text:style-override="id1-3-2-2-1-214-1">
                <text:number>4.2</text:number>
                <text:p text:style-name="al">
                <text:span text:style-name="nadrukvet">Op te leveren tekeningen</text:span>
              </text:p>
              </text:list-item>
            </text:list>
            <text:p text:style-name="al"/>
            <text:p text:style-name="al">Op basis van de uitvraag moeten in ieder geval de volgende producten geleverd worden:</text:p>
            <text:p text:style-name="al"/>
            <text:list text:style-name="id1-3-2-2-1-218">
              <text:list-item text:style-override="id1-3-2-2-1-218-1">
                <text:number>•</text:number>
                <text:p text:style-name="al">Tekeningen in Autocad;</text:p>
              </text:list-item>
              <text:list-item text:style-override="id1-3-2-2-1-218-2">
                <text:number>•</text:number>
                <text:p text:style-name="al">Pdf’s van de autocad tekening</text:p>
              </text:list-item>
            </text:list>
            <text:p text:style-name="al"/>
            <text:p text:style-name="al"/>
            <text:p text:style-name="al">Afhankelijk van de uitvraag en het doel van het ontwerp worden de volgende fasen doorlopen:</text:p>
            <text:p text:style-name="al"/>
            <text:list text:style-name="id1-3-2-2-1-223">
              <text:list-item text:style-override="id1-3-2-2-1-223-1">
                <text:number>•</text:number>
                <text:p text:style-name="al">Schets ontwerp;</text:p>
              </text:list-item>
              <text:list-item text:style-override="id1-3-2-2-1-223-2">
                <text:number>•</text:number>
                <text:p text:style-name="al">Voorlopig ontwerp</text:p>
              </text:list-item>
              <text:list-item text:style-override="id1-3-2-2-1-223-3">
                <text:number>•</text:number>
                <text:p text:style-name="al">Definitief ontwerp. </text:p>
              </text:list-item>
              <text:list-item text:style-override="id1-3-2-2-1-223-4">
                <text:number>•</text:number>
                <text:p text:style-name="al">Besteksontwerp. </text:p>
              </text:list-item>
            </text:list>
            <text:p text:style-name="al"/>
            <text:p text:style-name="al"/>
            <text:p text:style-name="al">Bij een bestek/ontwerpfase worden tenminste de volgende onderdelen als aparte tekeningen opgeleverd:</text:p>
            <text:p text:style-name="al"/>
            <text:list text:style-name="id1-3-2-2-1-228">
              <text:list-item text:style-override="id1-3-2-2-1-228-1">
                <text:number>•</text:number>
                <text:p text:style-name="al">Opbreektekening verharding;</text:p>
              </text:list-item>
              <text:list-item text:style-override="id1-3-2-2-1-228-2">
                <text:number>•</text:number>
                <text:p text:style-name="al">Opbreektekening riolering;</text:p>
              </text:list-item>
              <text:list-item text:style-override="id1-3-2-2-1-228-3">
                <text:number>•</text:number>
                <text:p text:style-name="al">Aanleg tekening riolering. </text:p>
              </text:list-item>
              <text:list-item text:style-override="id1-3-2-2-1-228-4">
                <text:number>•</text:number>
                <text:p text:style-name="al">Aanleg tekening riolering, incl K&amp;L.</text:p>
              </text:list-item>
              <text:list-item text:style-override="id1-3-2-2-1-228-5">
                <text:number>•</text:number>
                <text:p text:style-name="al">Aanleg tekening bovengrond incl bemating, hoogten.</text:p>
              </text:list-item>
              <text:list-item text:style-override="id1-3-2-2-1-228-6">
                <text:number>•</text:number>
                <text:p text:style-name="al">Aanleg tekening groenvoorzieningen;</text:p>
              </text:list-item>
              <text:list-item text:style-override="id1-3-2-2-1-228-7">
                <text:number>•</text:number>
                <text:p text:style-name="al">Tekening met details</text:p>
              </text:list-item>
              <text:list-item text:style-override="id1-3-2-2-1-228-8">
                <text:number>•</text:number>
                <text:p text:style-name="al">Tekening met dwarsprofielen. Uitgangspunt is minimaal 1 dwarsprofiel per wegvak/straat/belangrijke situatie. </text:p>
              </text:list-item>
            </text:list>
            <text:p text:style-name="al"/>
            <text:p text:style-name="al"/>
            <text:p text:style-name="al"/>
            <text:list text:style-name="id1-3-2-2-1-232">
              <text:list-item text:style-override="id1-3-2-2-1-232-1">
                <text:number>5</text:number>
                <text:p text:style-name="al">
                <text:span text:style-name="nadrukvet">Bijlagen</text:span>
              </text:p>
              </text:list-item>
            </text:list>
            <text:p text:style-name="al"/>
            <text:p text:style-name="al">Namens de vakgroep riolering is een aantal standaard (detail)tekeningen opgesteld. Het betreft:</text:p>
            <text:p text:style-name="al"/>
            <text:list text:style-name="id1-3-2-2-1-236">
              <text:list-item text:style-override="id1-3-2-2-1-236-1">
                <text:number>•</text:number>
                <text:p text:style-name="al">Standaard details riolering;</text:p>
              </text:list-item>
              <text:list-item text:style-override="id1-3-2-2-1-236-2">
                <text:number>•</text:number>
                <text:p text:style-name="al">Standaard ontwerptekening riolering;</text:p>
              </text:list-item>
              <text:list-item text:style-override="id1-3-2-2-1-236-3">
                <text:number>•</text:number>
                <text:p text:style-name="al">Riool revisie template Den Helder;</text:p>
              </text:list-item>
              <text:list-item text:style-override="id1-3-2-2-1-236-4">
                <text:number>•</text:number>
                <text:p text:style-name="al">Standaard Huisaansluittekening (tbv uitvoering);</text:p>
              </text:list-item>
              <text:list-item text:style-override="id1-3-2-2-1-236-5">
                <text:number>•</text:number>
                <text:p text:style-name="al">Wadi’s en drainage</text:p>
              </text:list-item>
              <text:list-item text:style-override="id1-3-2-2-1-236-6">
                <text:number>•</text:number>
                <text:p text:style-name="al">Holle wegen en infiltratie;</text:p>
              </text:list-item>
              <text:list-item text:style-override="id1-3-2-2-1-236-7">
                <text:number>•</text:number>
                <text:p text:style-name="al">Overstortputten en uitlaten;</text:p>
              </text:list-item>
            </text:list>
            <text:p text:style-name="al"/>
            <text:p text:style-name="al"/>
            <text:p text:style-name="al"/>
            <text:p text:style-name="al">
            <text:span text:style-name="nadrukvet"> 301-ONTWERPTEKENING RIOOL - DEN HELDER - TBV DERDEN (2025 02 18)</text:span>
          </text:p>
            <text:p text:style-name="al"/>
            <text:p text:style-name="al">
            <draw:frame><draw:text-box><text:section text:name="plaatje_id1-3-2-2-1-242-1" text:style-name="plaatje">
              <text:p text:style-name="illustratie_id1-3-2-2-1-242-1-1"><draw:frame draw:style-name="illustratie_id1-3-2-2-1-242-1-1" text:anchor-type="paragraph" svg:width="153mm" svg:height="108.63962264150942mm"><draw:image xlink:href="Pictures/Afbeelding2i443b78b2-65ab-4e6a-97d5-cb2100b5be2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pan text:style-name="nadrukvet">302-DETAILS VRIJVERVAL RIOOL - Blad 1 (2025 02 17)</text:span>
          </text:p>
            <text:p text:style-name="al"/>
            <text:p text:style-name="al">
            <draw:frame><draw:text-box><text:section text:name="plaatje_id1-3-2-2-1-254-1" text:style-name="plaatje">
              <text:p text:style-name="illustratie_id1-3-2-2-1-254-1-1"><draw:frame draw:style-name="illustratie_id1-3-2-2-1-254-1-1" text:anchor-type="paragraph" svg:width="153mm" svg:height="108.54339622641508mm"><draw:image xlink:href="Pictures/Afbeelding3i82c3ff48-01e2-4ef7-bf53-958ffa60616b.png" xlink:type="simple"/></draw:frame></text:p>
            </text:section></draw:text-box></draw:frame>
          </text:p>
            <text:p text:style-name="al"/>
            <text:p text:style-name="al"/>
            <text:p text:style-name="al">
            <text:span text:style-name="nadrukvet">303 - OVERSTORTEN EN UITSTROMEN-BLAD 01 - OVERSTORTPUT (2025 03 03)</text:span>
          </text:p>
            <text:p text:style-name="al"/>
            <text:p text:style-name="al"/>
            <text:p text:style-name="al">
            <draw:frame><draw:text-box><text:section text:name="plaatje_id1-3-2-2-1-260-1" text:style-name="plaatje">
              <text:p text:style-name="illustratie_id1-3-2-2-1-260-1-1"><draw:frame draw:style-name="illustratie_id1-3-2-2-1-260-1-1" text:anchor-type="paragraph" svg:width="153mm" svg:height="107.388679245283mm"><draw:image xlink:href="Pictures/Afbeelding4ib4c1d015-b53a-4b2c-a932-e15877cefcd1.png" xlink:type="simple"/></draw:frame></text:p>
            </text:section></draw:text-box></draw:frame>
          </text:p>
            <text:p text:style-name="al"/>
            <text:p text:style-name="al"/>
            <text:p text:style-name="al"/>
            <text:p text:style-name="al"/>
            <text:p text:style-name="al"/>
            <text:p text:style-name="al"/>
            <text:p text:style-name="al">
            <text:span text:style-name="nadrukvet">303 - OVERSTORTEN EN UITSTROMEN-BLAD 02 UITSTROOM (2025 03 03)</text:span>
          </text:p>
            <text:p text:style-name="al"/>
            <text:p text:style-name="al">
            <draw:frame><draw:text-box><text:section text:name="plaatje_id1-3-2-2-1-269-1" text:style-name="plaatje">
              <text:p text:style-name="illustratie_id1-3-2-2-1-269-1-1"><draw:frame draw:style-name="illustratie_id1-3-2-2-1-269-1-1" text:anchor-type="paragraph" svg:width="153mm" svg:height="108.73584905660377mm"><draw:image xlink:href="Pictures/Afbeelding5i194f9945-ad10-402d-9a82-82ee1927b1ff.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303 - OVERSTORTEN EN UITSTROMEN-BLAD 03- HIP (2025 03 03)</text:span>
          </text:p>
            <text:p text:style-name="al"/>
            <text:p text:style-name="al">
            <draw:frame><draw:text-box><text:section text:name="plaatje_id1-3-2-2-1-283-1" text:style-name="plaatje">
              <text:p text:style-name="illustratie_id1-3-2-2-1-283-1-1"><draw:frame draw:style-name="illustratie_id1-3-2-2-1-283-1-1" text:anchor-type="paragraph" svg:width="153mm" svg:height="107.29245283018867mm"><draw:image xlink:href="Pictures/Afbeelding6i81c74e3a-64d3-4de5-bd1c-d3ac68171237.png" xlink:type="simple"/></draw:frame></text:p>
            </text:section></draw:text-box></draw:frame>
          </text:p>
            <text:p text:style-name="al"/>
            <text:p text:style-name="al">
            <text:span text:style-name="nadrukvet">305 - WADI EN DRAINAGE NEW-A0_841x1189 (2024 07 26)</text:span>
          </text:p>
            <text:p text:style-name="al"/>
            <text:p text:style-name="al">
            <draw:frame><draw:text-box><text:section text:name="plaatje_id1-3-2-2-1-287-1" text:style-name="plaatje">
              <text:p text:style-name="illustratie_id1-3-2-2-1-287-1-1"><draw:frame draw:style-name="illustratie_id1-3-2-2-1-287-1-1" text:anchor-type="paragraph" svg:width="153mm" svg:height="106.61886792452829mm"><draw:image xlink:href="Pictures/Afbeelding7idbaac0a1-daa7-4ee5-9d1f-1afeffaabab8.png" xlink:type="simple"/></draw:frame></text:p>
            </text:section></draw:text-box></draw:frame>
          </text:p>
            <text:p text:style-name="al"/>
            <text:p text:style-name="al"/>
            <text:p text:style-name="al"/>
            <text:p text:style-name="al"/>
            <text:p text:style-name="al">
            <text:span text:style-name="nadrukvet">306-CUNETBERGING EN INFILTRATIE - DETAILS-BLAD 1 - A0 (2025 03 27)</text:span>
          </text:p>
            <text:p text:style-name="al"/>
            <text:p text:style-name="al"/>
            <text:p text:style-name="al">
            <draw:frame><draw:text-box><text:section text:name="plaatje_id1-3-2-2-1-295-1" text:style-name="plaatje">
              <text:p text:style-name="illustratie_id1-3-2-2-1-295-1-1"><draw:frame draw:style-name="illustratie_id1-3-2-2-1-295-1-1" text:anchor-type="paragraph" svg:width="153mm" svg:height="108.06226415094339mm"><draw:image xlink:href="Pictures/Afbeelding8ifb913419-c0f3-42b8-b27e-c4a66b0bc592.png" xlink:type="simple"/></draw:frame></text:p>
            </text:section></draw:text-box></draw:frame>
          </text:p>
            <text:p text:style-name="al"/>
            <text:p text:style-name="al"/>
            <text:p text:style-name="al"/>
            <text:p text:style-name="al"/>
            <text:p text:style-name="al"/>
            <text:p text:style-name="al"/>
            <text:p text:style-name="al"/>
            <text:p text:style-name="al"/>
            <text:p text:style-name="al"/>
            <text:list text:style-name="id1-3-2-2-1-305">
              <text:list-item text:style-override="id1-3-2-2-1-305-1">
                <text:number>B.</text:number>
                <text:p text:style-name="al">Na bijlage 11 wordt de volgende bijlage toegevoegd:</text:p>
              </text:list-item>
            </text:list>
            <text:p text:style-name="al"/>
            <text:p text:style-name="al">
            <text:span text:style-name="nadrukvet">Bijlage 12- Riool Revisie en overdracht 2025</text:span>
          </text:p>
            <text:p text:style-name="al"/>
            <text:p text:style-name="al">
            <text:span text:style-name="nadrukvet">Overdrachtsdossier riolering</text:span>
          </text:p>
            <text:p text:style-name="al">Versie december 2025.</text:p>
            <text:p text:style-name="al"/>
            <text:p text:style-name="al">
            <text:span text:style-name="nadrukvet">1.</text:span>
            <text:span text:style-name="nadrukvet">RIOLERING</text:span>
          </text:p>
            <text:p text:style-name="al">De overdrachtsmap voor riolering bestaat uit onderstaande onderdelen (mappen) en is als volgt opgebouwd. Bij de projectleider is er eventueel een checklist beschikbaar die kan worden gebruikt. </text:p>
            <text:p text:style-name="al">
            <draw:frame><draw:text-box><text:section text:name="plaatje_id1-3-2-2-1-314-1" text:style-name="plaatje">
              <text:p text:style-name="illustratie_id1-3-2-2-1-314-1-1"><draw:frame draw:style-name="illustratie_id1-3-2-2-1-314-1-1" text:anchor-type="paragraph" svg:width="153mm" svg:height="100.0754716981132mm"><draw:image xlink:href="Pictures/Afbeelding9i5bfe610a-299a-4945-b632-5486c0bcd892.png" xlink:type="simple"/></draw:frame></text:p>
            </text:section></draw:text-box></draw:frame>
          </text:p>
            <text:p text:style-name="al"/>
            <text:p text:style-name="al"/>
            <text:p text:style-name="al">
            <text:span text:style-name="nadrukvet">1.1</text:span>
            <text:span text:style-name="nadrukvet">Werkbestek en tekeningen </text:span>
          </text:p>
            <text:p text:style-name="al">De aangeleverde revisie en opleveringsgegevens worden getoetst aan de contractdocumenten die van toepassing zijn op het werk. Om de kwaliteit van het werk te (kunnen laten) beoordelen zijn de volgende documenten nodig: </text:p>
            <text:list text:style-name="id1-3-2-2-1-319">
              <text:list-item text:style-override="id1-3-2-2-1-319-1">
                <text:number>•</text:number>
                <text:p text:style-name="al">Definitief werkbestek</text:p>
              </text:list-item>
              <text:list-item text:style-override="id1-3-2-2-1-319-2">
                <text:number>•</text:number>
                <text:p text:style-name="al">Definitieve bestekstekeningen</text:p>
              </text:list-item>
              <text:list-item text:style-override="id1-3-2-2-1-319-3">
                <text:number>•</text:number>
                <text:p text:style-name="al">Afwijkingenlijst </text:p>
              </text:list-item>
            </text:list>
            <text:p text:style-name="al"/>
            <text:p text:style-name="al">Naast de *.pdf versies moeten ook de bronbestanden als *.dwg en *.rsx aangeleverd worden. De *.dwg worden gebruikt om de gegevens zoveel mogelijk geautomatiseerd te verwerken. De opbouw van de directory en op te leveren documenten en formaten zijn hieronder opgesomd. </text:p>
            <text:p text:style-name="al"/>
            <text:p text:style-name="al">
            <draw:frame><draw:text-box><text:section text:name="plaatje_id1-3-2-2-1-323-1" text:style-name="plaatje">
              <text:p text:style-name="illustratie_id1-3-2-2-1-323-1-1"><draw:frame draw:style-name="illustratie_id1-3-2-2-1-323-1-1" text:anchor-type="paragraph" svg:width="153mm" svg:height="100.17169811320754mm"><draw:image xlink:href="Pictures/Afbeelding10i3132825a-411f-4acc-95bd-6bf388da8dbf.png" xlink:type="simple"/></draw:frame></text:p>
            </text:section></draw:text-box></draw:frame>
          </text:p>
            <text:p text:style-name="al"/>
            <text:p text:style-name="al"/>
            <text:p text:style-name="al">
            <text:span text:style-name="nadrukvet">1.2</text:span>
            <text:span text:style-name="nadrukvet">Revisie tekeningen </text:span>
          </text:p>
            <text:p text:style-name="al">Voor een goede beoordeling en snelle verwerking moeten de revisies uniform aangeleverd worden volgens de eisen van bestekspostnummer 470010 en artikel 25.15.04 van het (moeder)bestek. De initiatiefnemer/aannemer moet hiervoor de standaard revisietekening Den Helder hanteren. Lagen, kleuren en lijntypes zijn in deze tekening vooraf gedefinieerd. De standaard revisietekening is verkrijgbaar bij de gemeente en als bijlage aan het bestek toegevoegd. </text:p>
            <text:p text:style-name="al"/>
            <text:p text:style-name="al">De mapstructuur met minimaal te leveren documenten is hieronder weergegeven. </text:p>
            <text:p text:style-name="al"/>
            <text:p text:style-name="al">
            <draw:frame><draw:text-box><text:section text:name="plaatje_id1-3-2-2-1-331-1" text:style-name="plaatje">
              <text:p text:style-name="illustratie_id1-3-2-2-1-331-1-1"><draw:frame draw:style-name="illustratie_id1-3-2-2-1-331-1-1" text:anchor-type="paragraph" svg:width="153mm" svg:height="69.28301886792453mm"><draw:image xlink:href="Pictures/Afbeelding11ie314993e-7d01-4c1d-88d3-90103d7f9ac6.png" xlink:type="simple"/></draw:frame></text:p>
            </text:section></draw:text-box></draw:frame>
          </text:p>
            <text:p text:style-name="al"/>
            <text:p text:style-name="al">Tekeningen worden opgesteld in RD, mNAP en meters. Op de revisietekening zijn in ieder geval de volgende zaken vermeld: </text:p>
            <text:list text:style-name="id1-3-2-2-1-334">
              <text:list-item text:style-override="id1-3-2-2-1-334-1">
                <text:number>•</text:number>
                <text:p text:style-name="al">Inspectieputten, putnummer, maaiveldhoogte, materiaal en leverancier.</text:p>
              </text:list-item>
              <text:list-item text:style-override="id1-3-2-2-1-334-2">
                <text:number>•</text:number>
                <text:p text:style-name="al">Bijzondere gegevens zoals drempelhoogten en – breedten.</text:p>
              </text:list-item>
              <text:list-item text:style-override="id1-3-2-2-1-334-3">
                <text:number>•</text:number>
                <text:p text:style-name="al">Leidingen met soort leiding bob, materiaal, diameter, lengte, afstroomrichting en afschot.</text:p>
              </text:list-item>
              <text:list-item text:style-override="id1-3-2-2-1-334-4">
                <text:number>•</text:number>
                <text:p text:style-name="al">Aansluitingen op hoofdriool van huis- en kolkaansluitingen.</text:p>
              </text:list-item>
              <text:list-item text:style-override="id1-3-2-2-1-334-5">
                <text:number>•</text:number>
                <text:p text:style-name="al">Controleputjes en/ of ontstoppingsstukken met bob-hoogte incl. maatvoering t.o.v. panden (indien gebouwd).</text:p>
              </text:list-item>
              <text:list-item text:style-override="id1-3-2-2-1-334-6">
                <text:number>•</text:number>
                <text:p text:style-name="al">Uitleggers op eindkap incl. maatvoering t.o.v. panden (indien gebouwd).</text:p>
              </text:list-item>
              <text:list-item text:style-override="id1-3-2-2-1-334-7">
                <text:number>•</text:number>
                <text:p text:style-name="al">Knikpunten en bochten (horizontaal vlak) in huisaansluitingen met maatvoering vastleggen. </text:p>
              </text:list-item>
              <text:list-item text:style-override="id1-3-2-2-1-334-8">
                <text:number>•</text:number>
                <text:p text:style-name="al">Persleidingen: x,y en z van de leiding om minimaal elke 10 meter en bij wijzigingen van richting en bij lassen. </text:p>
              </text:list-item>
              <text:list-item text:style-override="id1-3-2-2-1-334-9">
                <text:number>•</text:number>
                <text:p text:style-name="al">Afsluiters, debietmeters, doorspuitpunten, appendages bij persleidingen.</text:p>
              </text:list-item>
              <text:list-item text:style-override="id1-3-2-2-1-334-10">
                <text:number>•</text:number>
                <text:p text:style-name="al">Relevante details en doorsneden.</text:p>
              </text:list-item>
            </text:list>
            <text:p text:style-name="al"/>
            <text:p text:style-name="al">De revisie wordt ingemeten met geijkte apparatuur. Voor x,y kan volstaan worden met een RTK-GPS meting. Hoogtematen zoals bob en putranden inmeten met een nauwkeurigheid van 10mm (gesloten waterpassing, of total station) </text:p>
            <text:p text:style-name="al"/>
            <text:p text:style-name="al">De aangeleverde tekeningen worden voor overdracht aan vakgroep Riolering of namens team Projecten gecontroleerd op volledigheid en juistheid. De revisietekeningen worden in *.dwg en *.pdf formaat aangeleverd. </text:p>
            <text:p text:style-name="al"/>
            <text:p text:style-name="al">Op de revisie tekening moet goed te herleiden zijn, hoe en waar (infiltratie)kolken zijn aangesloten en welke dakvlakken van huizen zijn afgekoppeld. Deze gegevens zijn van belang voor het doorrekenen van het rioolstelsel. </text:p>
            <text:p text:style-name="al"/>
            <text:p text:style-name="al">Naast de revisie worden ook relevante detailtekeningen en gegevens als overstorthoogten en -breedten op de revisietekening opgenomen. Ten behoeve van de beheergegevens dient ook een aparte revisietekening aangeleverd te worden met de riolen die verwijderd zijn of die zijn volgeschuimd. </text:p>
            <text:p text:style-name="al"/>
            <text:p text:style-name="al">Indien er infiltratievoorzieningen zijn aangelegd, dient hiervan een aparte revisie te worden aangeleverd. Op tekening dienen de contouren (vlakken) van de informatievoorzieningen te worden verwerkt, alsmede de toegepaste materialen, dikten en laagsopbouw. Van de toegepaste materialen dienen de leveringscertificaten in het overdrachtsdossier te worden opgenomen. </text:p>
            <text:p text:style-name="al"/>
            <text:p text:style-name="al">In verband met de WIBON verplichting moeten de revisiegegevens van de riolering binnen 2 weken na het gereedkomen van de rioolwerkzaamheden worden aangeleverd bij de projectleider van de gemeente. Voordat de revisie wordt aangeleverd wordt deze door de aannemer/initiatiefnemer op volledigheid en juistheid gecontroleerd. De revisie wordt eveneens getoetst door de projectleider van de gemeente. Als voldaan is aan alle kwaliteitseisen, wordt de revisie aan de vakgroep riolering verstrekt. De gemeente zal dan binnen vier weken de revisie controleren. Toetsing vindt plaats op basis van de bepalingen in het bestek. Eventuele aanpassingen moeten door de aannemer/ontwikkelaar voor het aflopen van de onderhoudstermijn verzorgd worden. De vakgroep Riolering verzorgt dat de revisie verwerkt wordt in het beheersysteem.</text:p>
            <text:p text:style-name="al"/>
            <text:p text:style-name="al">
            <text:span text:style-name="nadrukvet">1.3</text:span>
            <text:span text:style-name="nadrukvet">Puttenstaat</text:span>
          </text:p>
            <text:p text:style-name="al">Bij de revisie moet ook de puttentstaat worden aangeleverd. Deze gegevens zijn nodig om in het beheersysteem de juiste gegevens van de inspectieputten (diameter, materiaal) te kunnen verwerken. </text:p>
            <text:p text:style-name="al"/>
            <text:p text:style-name="al">
            <text:span text:style-name="nadrukvet">1.4</text:span>
            <text:span text:style-name="nadrukvet"/>
            <text:span text:style-name="nadrukvet">Huisaansluittekeningen </text:span>
          </text:p>
            <text:p text:style-name="al">Van aangesloten panden moet per pand een huisaansluittekening geleverd worden. Hiervoor moet de standaard huisaansluittekening als basis gebruikt worden. Deze is als bijlage bij het bestek gevoegd. Als er aansluitingen gemaakt worden bij bestaande panden, moet er ook een aantal foto’s gemaakt worden. Op de foto is het huisnummer, de ligging en het soort leiding zichtbaar. Voor de huisaansluitingen wordt de volgende systematiek gehanteerd. Hoofdmap straatnaam met mappen en/of bestanden: Postcode – huisnummer. </text:p>
            <text:p text:style-name="al"/>
            <text:p text:style-name="al">De map structuur en te leveren documenten is hieronder weergegeven. </text:p>
            <text:p text:style-name="al"/>
            <text:p text:style-name="al">
            <draw:frame><draw:text-box><text:section text:name="plaatje_id1-3-2-2-1-356-1" text:style-name="plaatje">
              <text:p text:style-name="illustratie_id1-3-2-2-1-356-1-1"><draw:frame draw:style-name="illustratie_id1-3-2-2-1-356-1-1" text:anchor-type="paragraph" svg:width="153mm" svg:height="103.53962264150942mm"><draw:image xlink:href="Pictures/Afbeelding12i813c93aa-a7f3-4f74-b90c-d8c8f982b613.png" xlink:type="simple"/></draw:frame></text:p>
            </text:section></draw:text-box></draw:frame>
          </text:p>
            <text:p text:style-name="al"/>
            <text:p text:style-name="al">
            <text:span text:style-name="nadrukvet">1.5</text:span>
            <text:span text:style-name="nadrukvet">Rioolinspectie</text:span>
          </text:p>
            <text:p text:style-name="al">De visuele rioolinspectie wordt uitgevoerd volgens de Europese EN13508-2. Aandachtspunt is dat de inspectie uitgevoerd moet worden met de daadwerkelijke bob en putnummers die door de gemeente zijn verstrekt. Voor nadere aanvullende eisen wordt verwezen naar het Moederbestek en betreffende hoofdstukken in de LIOR. </text:p>
            <text:p text:style-name="al">Om snel en efficiënt de inspectie in het beheersysteem te verwerken dient de inspectie op onderstaande wijze te worden aangeleverd. </text:p>
            <text:p text:style-name="al"/>
            <text:p text:style-name="al">
            <draw:frame><draw:text-box><text:section text:name="plaatje_id1-3-2-2-1-362-1" text:style-name="plaatje">
              <text:p text:style-name="illustratie_id1-3-2-2-1-362-1-1"><draw:frame draw:style-name="illustratie_id1-3-2-2-1-362-1-1" text:anchor-type="paragraph" svg:width="153mm" svg:height="139.52830188679243mm"><draw:image xlink:href="Pictures/Afbeelding13i25617b64-0aca-4e73-ba80-9289150784e4.png" xlink:type="simple"/></draw:frame></text:p>
            </text:section></draw:text-box></draw:frame>
          </text:p>
            <text:p text:style-name="al"/>
            <text:p text:style-name="al">
            <text:span text:style-name="nadrukvet">1.6</text:span>
            <text:span text:style-name="nadrukvet">Gemalen </text:span>
          </text:p>
            <text:p text:style-name="al">Bij de overdacht van de gemalen wordt door de leveranciers van het gemaal in de regel een bedrijfsvoorschriften map opgeleverd. In verband met het digitaal werken, dient deze bij de gemeente Den Helder digitaal te worden geleverd. In onderstaande figuur is aangegeven welke gegevens aangeleverd moeten worden. Van alle toegepaste onderdelen dienen de handleidingen, gebruiksvoorschriften, etc te worden aangeleverd. Het gemaal wordt na 1 jaar probleemloos functioneren overgedragen aan de gemeente. Hierna zijn de garantiebepalingen van de diverse leveranciers van toepassing. De garantiebepalingen zijn opgenomen in het overdrachtsdossier gemalen. </text:p>
            <text:p text:style-name="al"/>
            <text:p text:style-name="al">
            <draw:frame><draw:text-box><text:section text:name="plaatje_id1-3-2-2-1-367-1" text:style-name="plaatje">
              <text:p text:style-name="illustratie_id1-3-2-2-1-367-1-1"><draw:frame draw:style-name="illustratie_id1-3-2-2-1-367-1-1" text:anchor-type="paragraph" svg:width="153mm" svg:height="74.67169811320754mm"><draw:image xlink:href="Pictures/Afbeelding14ie75d53bb-48b0-4aed-a9e1-119b37c5de24.png" xlink:type="simple"/></draw:frame></text:p>
            </text:section></draw:text-box></draw:frame>
          </text:p>
            <text:p text:style-name="al"/>
            <text:p text:style-name="al">
            <text:span text:style-name="nadrukvet">1.7</text:span>
            <text:span text:style-name="nadrukvet">Afwijkingen rapport. </text:span>
          </text:p>
            <text:p text:style-name="al">Wijzigingen kunnen na goedkeuring van de vakgroep riolering plaatsvinden. In deze map kunnen de documenten worden opgenomen waaruit blijkt wat er gewijzigd is. Als er getwijfeld wordt aan het de kwaliteit van uitvoering kunnen in deze map de controle en/of beoordelingsdocumenten gevoegd worden. </text:p>
            <text:p text:style-name="al"/>
            <text:p text:style-name="al">
            <text:span text:style-name="nadrukvet">1.8</text:span>
            <text:span text:style-name="nadrukvet">Riool-, drainageplannen, watertoets etc. </text:span>
          </text:p>
            <text:p text:style-name="al">Ten behoeve van het project worden diverse deelplannen opgesteld en onderzoeken uitgevoerd. De definitieve documenten dienen in een aparte map te worden aangeleverd. De map structuur en te leveren documenten is hieronder weergegeven. </text:p>
            <text:p text:style-name="al"/>
            <text:p text:style-name="al">
            <draw:frame><draw:text-box><text:section text:name="plaatje_id1-3-2-2-1-375-1" text:style-name="plaatje">
              <text:p text:style-name="illustratie_id1-3-2-2-1-375-1-1"><draw:frame draw:style-name="illustratie_id1-3-2-2-1-375-1-1" text:anchor-type="paragraph" svg:width="153mm" svg:height="62.54716981132075mm"><draw:image xlink:href="Pictures/Afbeelding15i53b6b708-97d7-4e6d-acf9-785f8f5f42e6.png" xlink:type="simple"/></draw:frame></text:p>
            </text:section></draw:text-box></draw:frame>
          </text:p>
            <text:p text:style-name="al"/>
            <text:p text:style-name="al">
            <text:span text:style-name="nadrukvet">1.9</text:span>
            <text:span text:style-name="nadrukvet">Proeven</text:span>
          </text:p>
            <text:p text:style-name="al">De resultaten van de op het werk, of in het lab, uitgevoerde proeven opnemen in het overdrachtsdossier. </text:p>
            <text:p text:style-name="al"/>
            <text:p text:style-name="al">
            <draw:frame><draw:text-box><text:section text:name="plaatje_id1-3-2-2-1-380-1" text:style-name="plaatje">
              <text:p text:style-name="illustratie_id1-3-2-2-1-380-1-1"><draw:frame draw:style-name="illustratie_id1-3-2-2-1-380-1-1" text:anchor-type="paragraph" svg:width="153mm" svg:height="54.27169811320754mm"><draw:image xlink:href="Pictures/Afbeelding16i97aac1f9-409d-40b9-8b14-4539ed2a8eed.png" xlink:type="simple"/></draw:frame></text:p>
            </text:section></draw:text-box></draw:frame>
          </text:p>
            <text:p text:style-name="al"/>
            <text:p text:style-name="al"/>
            <text:p text:style-name="al"/>
            <text:p text:style-name="al">
            <text:span text:style-name="nadrukvet">1.10</text:span>
            <text:span text:style-name="nadrukvet"> Leveringscertificaten</text:span>
          </text:p>
            <text:p text:style-name="al">Van alle, op het werk geleverde materialen, dienen de leveringscertificaten, zeefkrommes, keuringen etc aangeleverd te worden. </text:p>
            <text:p text:style-name="al"/>
            <text:p text:style-name="al">
            <draw:frame><draw:text-box><text:section text:name="plaatje_id1-3-2-2-1-387-1" text:style-name="plaatje">
              <text:p text:style-name="illustratie_id1-3-2-2-1-387-1-1"><draw:frame draw:style-name="illustratie_id1-3-2-2-1-387-1-1" text:anchor-type="paragraph" svg:width="153mm" svg:height="49.17169811320755mm"><draw:image xlink:href="Pictures/Afbeelding17i72444353-f0f8-41dc-8487-03498add0b38.png" xlink:type="simple"/></draw:frame></text:p>
            </text:section></draw:text-box></draw:frame>
          </text:p>
            <text:p text:style-name="al"/>
            <text:p text:style-name="al"/>
            <text:p text:style-name="al">
            <text:span text:style-name="nadrukvet">2025 02 18 - 310-RIOOLREVISIE TEMPLATE DEN HELDER-BLAD 1-A0</text:span>
          </text:p>
            <text:p text:style-name="al"/>
            <text:p text:style-name="al">
            <draw:frame><draw:text-box><text:section text:name="plaatje_id1-3-2-2-1-392-1" text:style-name="plaatje">
              <text:p text:style-name="illustratie_id1-3-2-2-1-392-1-1"><draw:frame draw:style-name="illustratie_id1-3-2-2-1-392-1-1" text:anchor-type="paragraph" svg:width="153mm" svg:height="109.7943396226415mm"><draw:image xlink:href="Pictures/Afbeelding18i2dadf2bd-1382-434c-a753-7d91f51014f1.png" xlink:type="simple"/></draw:frame></text:p>
            </text:section></draw:text-box></draw:frame>
          </text:p>
            <text:p text:style-name="al"/>
            <text:p text:style-name="al"/>
            <text:p text:style-name="al">
            <text:span text:style-name="nadrukvet">2025 03 11 - 311-HUISAANSLUIT TEKENING TEMPLATE - VOORBEELD</text:span>
          </text:p>
            <text:p text:style-name="al"/>
            <text:p text:style-name="al">
            <draw:frame><draw:text-box><text:section text:name="plaatje_id1-3-2-2-1-397-1" text:style-name="plaatje">
              <text:p text:style-name="illustratie_id1-3-2-2-1-397-1-1"><draw:frame draw:style-name="illustratie_id1-3-2-2-1-397-1-1" text:anchor-type="paragraph" svg:width="153mm" svg:height="216.41320754716978mm"><draw:image xlink:href="Pictures/Afbeelding19i33512ba3-327e-44d1-804d-2cfeff5ee0fb.png" xlink:type="simple"/></draw:frame></text:p>
            </text:section></draw:text-box></draw:frame>
          </text:p>
            <text:p text:style-name="al"/>
            <text:p text:style-name="al">
            <text:span text:style-name="nadrukvet">2025 03 11 - 311-HUISAANSLUIT TEKENING TEMPLATE - LEEG</text:span>
          </text:p>
            <text:p text:style-name="al"/>
            <text:p text:style-name="al"/>
            <text:p text:style-name="al">
            <draw:frame><draw:text-box><text:section text:name="plaatje_id1-3-2-2-1-402-1" text:style-name="plaatje">
              <text:p text:style-name="illustratie_id1-3-2-2-1-402-1-1"><draw:frame draw:style-name="illustratie_id1-3-2-2-1-402-1-1" text:anchor-type="paragraph" svg:width="153mm" svg:height="210.25471698113205mm"><draw:image xlink:href="Pictures/Afbeelding20i514ce889-0b4f-4250-9a36-47c14887f4da.png" xlink:type="simple"/></draw:frame></text:p>
            </text:section></draw:text-box></draw:frame>
          </text:p>
            <text:p text:style-name="al"/>
            <text:p text:style-name="al"/>
            <text:list text:style-name="id1-3-2-2-1-405">
              <text:list-item text:style-override="id1-3-2-2-1-405-1">
                <text:number>C.</text:number>
                <text:p text:style-name="al">Na bijlage 12 wordt de volgende bijlage toegevoegd: </text:p>
              </text:list-item>
            </text:list>
            <text:p text:style-name="al"/>
            <text:p text:style-name="al"/>
            <text:p text:style-name="al">
            <text:span text:style-name="nadrukvet">Bijlage 13- Verkeer principe details</text:span>
          </text:p>
            <text:p text:style-name="al"/>
            <text:p text:style-name="al">
            <text:span text:style-name="nadrukvet">Fietspalen Julianadorp</text:span>
          </text:p>
            <text:p text:style-name="al"/>
            <text:p text:style-name="al">
            <draw:frame><draw:text-box><text:section text:name="plaatje_id1-3-2-2-1-412-1" text:style-name="plaatje">
              <text:p text:style-name="illustratie_id1-3-2-2-1-412-1-1"><draw:frame draw:style-name="illustratie_id1-3-2-2-1-412-1-1" text:anchor-type="paragraph" svg:width="153mm" svg:height="108.92830188679245mm"><draw:image xlink:href="Pictures/Afbeelding21i9ab36414-2fe1-41c2-8dd1-cbe471bc7260.png" xlink:type="simple"/></draw:frame></text:p>
            </text:section></draw:text-box></draw:frame>
          </text:p>
            <text:p text:style-name="al"/>
            <text:p text:style-name="al">
            <text:span text:style-name="nadrukvet">Principedetail parkeren elektrisch laden</text:span>
          </text:p>
            <text:p text:style-name="al">
            <text:span text:style-name="nadrukvet"/>
          </text:p>
            <text:p text:style-name="al">
            <draw:frame><draw:text-box><text:section text:name="plaatje_id1-3-2-2-1-416-1" text:style-name="plaatje">
              <text:p text:style-name="illustratie_id1-3-2-2-1-416-1-1"><draw:frame draw:style-name="illustratie_id1-3-2-2-1-416-1-1" text:anchor-type="paragraph" svg:width="153mm" svg:height="108.92830188679245mm"><draw:image xlink:href="Pictures/Afbeelding22ic859fbe3-0e24-4232-890d-3498b52430f4.png" xlink:type="simple"/></draw:frame></text:p>
            </text:section></draw:text-box></draw:frame>
          </text:p>
            <text:p text:style-name="al"/>
            <text:p text:style-name="al"/>
            <text:p text:style-name="al">
            <text:span text:style-name="nadrukvet">Standaard detail (minder valide opritje)</text:span>
          </text:p>
            <text:p text:style-name="al"/>
            <text:p text:style-name="al">
            <draw:frame><draw:text-box><text:section text:name="plaatje_id1-3-2-2-1-421-1" text:style-name="plaatje">
              <text:p text:style-name="illustratie_id1-3-2-2-1-421-1-1"><draw:frame draw:style-name="illustratie_id1-3-2-2-1-421-1-1" text:anchor-type="paragraph" svg:width="153mm" svg:height="109.60188679245283mm"><draw:image xlink:href="Pictures/Afbeelding23i09173d3d-4874-44cc-bd5e-b513f677e7ed.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Inwerkingtreding </text:p>
            <text:p text:style-name="al"/>
            <text:p text:style-name="al">Dit besluit treedt in werking op de dag na die waarop dit besluit is bekendgemaakt in het elektronisch Gemeenteblad.</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collegevergadering van 9 juni 2026.</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style:style style:family="paragraph" style:name="illustratie_id1-3-2-2-1-283-1-1" style:parent-style-name="Standard">
      <style:paragraph-properties style:line-spacing="0mm" style:text-autospace="none" ofo:line-height="0.001cm"/>
    </style:style>
    <style:style style:family="graphic" style:name="illustratie_id1-3-2-2-1-283-1-1" style:parent-style-name="Standard">
      <style:graphic-properties style:horizontal-pos="left" style:horizontal-rel="paragraph" style:vertical-pos="top" style:vertical-rel="paragraph" style:wrap="none" ofo:margin-right="3mm"/>
    </style:style>
    <style:style style:family="paragraph" style:name="illustratie_id1-3-2-2-1-287-1-1" style:parent-style-name="Standard">
      <style:paragraph-properties style:line-spacing="0mm" style:text-autospace="none" ofo:line-height="0.001cm"/>
    </style:style>
    <style:style style:family="graphic" style:name="illustratie_id1-3-2-2-1-287-1-1" style:parent-style-name="Standard">
      <style:graphic-properties style:horizontal-pos="left" style:horizontal-rel="paragraph" style:vertical-pos="top" style:vertical-rel="paragraph" style:wrap="none" ofo:margin-right="3mm"/>
    </style:style>
    <style:style style:family="paragraph" style:name="illustratie_id1-3-2-2-1-295-1-1" style:parent-style-name="Standard">
      <style:paragraph-properties style:line-spacing="0mm" style:text-autospace="none" ofo:line-height="0.001cm"/>
    </style:style>
    <style:style style:family="graphic" style:name="illustratie_id1-3-2-2-1-295-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31-1-1" style:parent-style-name="Standard">
      <style:paragraph-properties style:line-spacing="0mm" style:text-autospace="none" ofo:line-height="0.001cm"/>
    </style:style>
    <style:style style:family="graphic" style:name="illustratie_id1-3-2-2-1-331-1-1" style:parent-style-name="Standard">
      <style:graphic-properties style:horizontal-pos="left" style:horizontal-rel="paragraph" style:vertical-pos="top" style:vertical-rel="paragraph" style:wrap="none" ofo:margin-right="3mm"/>
    </style:style>
    <style:style style:family="paragraph" style:name="illustratie_id1-3-2-2-1-356-1-1" style:parent-style-name="Standard">
      <style:paragraph-properties style:line-spacing="0mm" style:text-autospace="none" ofo:line-height="0.001cm"/>
    </style:style>
    <style:style style:family="graphic" style:name="illustratie_id1-3-2-2-1-356-1-1" style:parent-style-name="Standard">
      <style:graphic-properties style:horizontal-pos="left" style:horizontal-rel="paragraph" style:vertical-pos="top" style:vertical-rel="paragraph" style:wrap="none" ofo:margin-right="3mm"/>
    </style:style>
    <style:style style:family="paragraph" style:name="illustratie_id1-3-2-2-1-362-1-1" style:parent-style-name="Standard">
      <style:paragraph-properties style:line-spacing="0mm" style:text-autospace="none" ofo:line-height="0.001cm"/>
    </style:style>
    <style:style style:family="graphic" style:name="illustratie_id1-3-2-2-1-362-1-1" style:parent-style-name="Standard">
      <style:graphic-properties style:horizontal-pos="left" style:horizontal-rel="paragraph" style:vertical-pos="top" style:vertical-rel="paragraph" style:wrap="none" ofo:margin-right="3mm"/>
    </style:style>
    <style:style style:family="paragraph" style:name="illustratie_id1-3-2-2-1-367-1-1" style:parent-style-name="Standard">
      <style:paragraph-properties style:line-spacing="0mm" style:text-autospace="none" ofo:line-height="0.001cm"/>
    </style:style>
    <style:style style:family="graphic" style:name="illustratie_id1-3-2-2-1-367-1-1" style:parent-style-name="Standard">
      <style:graphic-properties style:horizontal-pos="left" style:horizontal-rel="paragraph" style:vertical-pos="top" style:vertical-rel="paragraph" style:wrap="none" ofo:margin-right="3mm"/>
    </style:style>
    <style:style style:family="paragraph" style:name="illustratie_id1-3-2-2-1-375-1-1" style:parent-style-name="Standard">
      <style:paragraph-properties style:line-spacing="0mm" style:text-autospace="none" ofo:line-height="0.001cm"/>
    </style:style>
    <style:style style:family="graphic" style:name="illustratie_id1-3-2-2-1-375-1-1" style:parent-style-name="Standard">
      <style:graphic-properties style:horizontal-pos="left" style:horizontal-rel="paragraph" style:vertical-pos="top" style:vertical-rel="paragraph" style:wrap="none" ofo:margin-right="3mm"/>
    </style:style>
    <style:style style:family="paragraph" style:name="illustratie_id1-3-2-2-1-380-1-1" style:parent-style-name="Standard">
      <style:paragraph-properties style:line-spacing="0mm" style:text-autospace="none" ofo:line-height="0.001cm"/>
    </style:style>
    <style:style style:family="graphic" style:name="illustratie_id1-3-2-2-1-380-1-1" style:parent-style-name="Standard">
      <style:graphic-properties style:horizontal-pos="left" style:horizontal-rel="paragraph" style:vertical-pos="top" style:vertical-rel="paragraph" style:wrap="none" ofo:margin-right="3mm"/>
    </style:style>
    <style:style style:family="paragraph" style:name="illustratie_id1-3-2-2-1-387-1-1" style:parent-style-name="Standard">
      <style:paragraph-properties style:line-spacing="0mm" style:text-autospace="none" ofo:line-height="0.001cm"/>
    </style:style>
    <style:style style:family="graphic" style:name="illustratie_id1-3-2-2-1-387-1-1" style:parent-style-name="Standard">
      <style:graphic-properties style:horizontal-pos="left" style:horizontal-rel="paragraph" style:vertical-pos="top" style:vertical-rel="paragraph" style:wrap="none" ofo:margin-right="3mm"/>
    </style:style>
    <style:style style:family="paragraph" style:name="illustratie_id1-3-2-2-1-392-1-1" style:parent-style-name="Standard">
      <style:paragraph-properties style:line-spacing="0mm" style:text-autospace="none" ofo:line-height="0.001cm"/>
    </style:style>
    <style:style style:family="graphic" style:name="illustratie_id1-3-2-2-1-392-1-1" style:parent-style-name="Standard">
      <style:graphic-properties style:horizontal-pos="left" style:horizontal-rel="paragraph" style:vertical-pos="top" style:vertical-rel="paragraph" style:wrap="none" ofo:margin-right="3mm"/>
    </style:style>
    <style:style style:family="paragraph" style:name="illustratie_id1-3-2-2-1-397-1-1" style:parent-style-name="Standard">
      <style:paragraph-properties style:line-spacing="0mm" style:text-autospace="none" ofo:line-height="0.001cm"/>
    </style:style>
    <style:style style:family="graphic" style:name="illustratie_id1-3-2-2-1-397-1-1" style:parent-style-name="Standard">
      <style:graphic-properties style:horizontal-pos="left" style:horizontal-rel="paragraph" style:vertical-pos="top" style:vertical-rel="paragraph" style:wrap="none" ofo:margin-right="3mm"/>
    </style:style>
    <style:style style:family="paragraph" style:name="illustratie_id1-3-2-2-1-402-1-1" style:parent-style-name="Standard">
      <style:paragraph-properties style:line-spacing="0mm" style:text-autospace="none" ofo:line-height="0.001cm"/>
    </style:style>
    <style:style style:family="graphic" style:name="illustratie_id1-3-2-2-1-402-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97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Onbekend</meta:user-defined>
    <meta:user-defined meta:name="OVERHEIDop.referentienummer">0000572210</meta:user-defined>
    <meta:user-defined meta:name="DCTERMS.alternative">Leidraad Inrichting Openbare Ruimte (LIOR) 2026-2027</meta:user-defined>
    <dc:language>nl</dc:language>
    <meta:user-defined meta:name="OVERHEIDop.locatietype/OVERHEIDop.gebiedsmarkering">Gemeente</meta:user-defined>
    <meta:user-defined meta:name="DC.title">Besluit van het college van burgemeester en wethouders van de gemeente Den Helder, houdende een leidraad inrichting openbare ruimte (Leidraad inrichting openbare ruimte (LIOR) 2026-2027)</meta:user-defined>
    <meta:user-defined meta:name="DCTERMS.W3CDTF/DCTERMS.available">2026-06-12</meta:user-defined>
    <meta:user-defined meta:name="DCTERMS.W3CDTF/OVERHEIDop.jaargang">2026</meta:user-defined>
    <meta:user-defined meta:name="OVERHEIDop.publicationIssue">279726</meta:user-defined>
    <meta:user-defined meta:name="OVERHEIDop.betreftRegeling">CVDR750012_2</meta:user-defined>
    <meta:user-defined meta:name="xs:date/OVERHEIDop.startdatum">2026-06-13</meta:user-defined>
    <meta:user-defined meta:name="OVERHEIDop.GmbID/DC.identifier">gmb-2026-279726</meta:user-defined>
    <meta:user-defined meta:name="OVERHEIDop.versieInformatie"/>
  </office:meta>
</office:document-meta>
</file>