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voor het organiseren van een feestavond op 13 juni 2026 tussen 19:00 uur en 24:00 uur aan Sportlaan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voor het organiseren van een feestavond op 13 juni 2026 tussen 19:00 uur en 24:00 uur aan de Sportlaan 17.</text:p>
            <text:p text:style-name="last-al">Verzenddatum: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7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12 dagenregeling voor het organiseren van een feestavond op 13 juni 2026 tussen 19:00 uur en 24:00 uur aan Sportlaan 17 te Culembo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15</meta:user-defined>
    <meta:user-defined meta:name="OVERHEIDop.GmbID/DC.identifier">gmb-2026-279715</meta:user-defined>
    <meta:user-defined meta:name="OVERHEIDop.versieInformatie"/>
  </office:meta>
</office:document-meta>
</file>