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Herengracht 24, 1506 DS Zaandam - het aanleggen van een  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5103 - het aanleggen van een nieuwe in- of uitrit op de locatie Herengracht 24, 1506 DS Zaandam</text:p>
            <text:p text:style-name="common-al">Besluit verzonden: 10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6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7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5103</meta:user-defined>
    <dc:language>nl</dc:language>
    <meta:user-defined meta:name="OVERHEIDop.locatietype/OVERHEIDop.gebiedsmarkering">Punt</meta:user-defined>
    <meta:user-defined meta:name="DC.title">Geweigerde omgevingsvergunning - Herengracht 24, 1506 DS Zaandam - het aanleggen van een   nieuwe in- of uitri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12</meta:user-defined>
    <meta:user-defined meta:name="OVERHEIDop.GmbID/DC.identifier">gmb-2026-279712</meta:user-defined>
    <meta:user-defined meta:name="OVERHEIDop.versieInformatie"/>
  </office:meta>
</office:document-meta>
</file>