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plaatsen van een inrit, Mounewei 59B, Twijzel</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plaatsen van een inrit, Mounewei 59B, Twijzel</text:p>
            <text:p text:style-name="common-al">Zaaknummer: Z2026-000888</text:p>
            <text:p text:style-name="common-al">Zaakadres: Mounewei 59B, Twijzel</text:p>
            <text:p text:style-name="common-al">Omschrijving: het verplaatsen van een inrit</text:p>
            <text:p text:style-name="common-al">Datum ontvangst: 08-06-2026</text:p>
            <text:p text:style-name="common-al">Datum bekendmaking: 10-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970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888</meta:user-defined>
    <meta:user-defined meta:name="DCTERMS.abstract">het verplaats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plaatsen van een inrit, Mounewei 59B, Twijzel</meta:user-defined>
    <meta:user-defined meta:name="DCTERMS.W3CDTF/DCTERMS.available">2026-06-12</meta:user-defined>
    <meta:user-defined meta:name="DCTERMS.W3CDTF/OVERHEIDop.jaargang">2026</meta:user-defined>
    <meta:user-defined meta:name="OVERHEIDop.publicationIssue">279705</meta:user-defined>
    <meta:user-defined meta:name="OVERHEIDop.GmbID/DC.identifier">gmb-2026-279705</meta:user-defined>
    <meta:user-defined meta:name="OVERHEIDop.versieInformatie"/>
  </office:meta>
</office:document-meta>
</file>