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velreclame, Rechtestraat 33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70 </text:p>
            <text:p text:style-name="common-al"> Omschrijving: wijziging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3 5611GM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70</meta:user-defined>
    <meta:user-defined meta:name="DCTERMS.abstract">wijziging gevelreclame</meta:user-defined>
    <dc:language>nl</dc:language>
    <meta:user-defined meta:name="OVERHEIDop.locatietype/OVERHEIDop.gebiedsmarkering">Punt</meta:user-defined>
    <meta:user-defined meta:name="DC.title">Ingediende aanvraag omgevingsvergunning: wijziging gevelreclame, Rechtestraat 33 5611GM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70</meta:user-defined>
    <meta:user-defined meta:name="OVERHEIDop.GmbID/DC.identifier">gmb-2026-27970</meta:user-defined>
    <meta:user-defined meta:name="OVERHEIDop.versieInformatie"/>
  </office:meta>
</office:document-meta>
</file>