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ten noorden van Prinses Irenelaan 71, 1911HV Uitgeest, het bouwen van een woning, verzenddatum 10 juni 2026 (Z2026-00001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96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59</meta:user-defined>
    <meta:user-defined meta:name="DCTERMS.abstract">ten noorden van Prinses Irenelaan 71, 1911HV Uitgeest, het bouwen van een woning, verzenddatum 10 juni 2026 (Z2026-0000195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geest, verlenging beslistermijn aanvraag omgevingsvergunning, ten noorden van Prinses Irenelaan 71, 1911HV Uitgeest, het bouwen van een woning, verzenddatum 10 juni 2026 (Z2026-00001959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98</meta:user-defined>
    <meta:user-defined meta:name="OVERHEIDop.GmbID/DC.identifier">gmb-2026-279698</meta:user-defined>
    <meta:user-defined meta:name="OVERHEIDop.versieInformatie"/>
  </office:meta>
</office:document-meta>
</file>