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arbecue/straatfeest op 4 juli 2026 tussen 15:00 uur en 22:00 uur aan Oudmunsterhoef tussen huisnummer 19 en 10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barbecue / straatfeest aan de Oudmunsterhoef tussen huisnummer 19 en 102 op 4 juli 2026 tussen 15:00 uur en 22:00 uur.</text:p>
            <text:p text:style-name="last-al">Verzenddatum: 3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969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69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69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organiseren van een barbecue/straatfeest op 4 juli 2026 tussen 15:00 uur en 22:00 uur aan Oudmunsterhoef tussen huisnummer 19 en 102 te Culemborg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697</meta:user-defined>
    <meta:user-defined meta:name="OVERHEIDop.GmbID/DC.identifier">gmb-2026-279697</meta:user-defined>
    <meta:user-defined meta:name="OVERHEIDop.versieInformatie"/>
  </office:meta>
</office:document-meta>
</file>