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akkerskamp 44 7433EM Schalkhaar, [Diepenveen D 4069] Diepenveen D 40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akkerskamp 44 7433EM Schalkhaar,  [Diepenveen D 4069] Diepenveen D 406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5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5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6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akkerskamp 44 7433EM Schalkhaar, [Diepenveen D 4069] Diepenveen D 406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86</meta:user-defined>
    <meta:user-defined meta:name="OVERHEIDop.GmbID/DC.identifier">gmb-2026-279686</meta:user-defined>
    <meta:user-defined meta:name="OVERHEIDop.versieInformatie"/>
  </office:meta>
</office:document-meta>
</file>