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HORST AAN DE M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oor de verkiezing van de leden van de raad van de gemeente Horst aan de Maas, maakt ingevolge artikel W 7 van de Kieswet bekend dat Głowacka-Janik, Ż.K. (Żaneta) (v), wonende te Horst, bij besluit van dinsdag 9 juni 2026 benoemd is tot lid van de raad van de gemeente Horst aan de Maas.</text:p>
            <text:p text:style-name="al">Het betreft de benoeming in de vacature die is ontstaan wegens het vervullen van een met het lidmaatschap onverenigbare betrekking door Litjens, L.T.H. (Leon) (m), wonende te Horst,</text:p>
            <text:p text:style-name="al"/>
            <text:p text:style-name="al">Plaats: Horst</text:p>
            <text:p text:style-name="al"/>
            <text:p text:style-name="al">Datum: dinsdag 9 juni 2026</text:p>
            <text:p text:style-name="al"/>
            <text:p text:style-name="al">De voorzitter voornoemd,</text:p>
            <text:p text:style-name="al"/>
            <text:p text:style-name="al">R.F.I. Palm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68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8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8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ENOEMING LID VAN DE RAAD VAN DE GEMEENTE HORST AAN DE MAAS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682</meta:user-defined>
    <meta:user-defined meta:name="OVERHEIDop.GmbID/DC.identifier">gmb-2026-279682</meta:user-defined>
    <meta:user-defined meta:name="OVERHEIDop.versieInformatie"/>
  </office:meta>
</office:document-meta>
</file>