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kappen van 2 bomen op de locatie Bellweg 2 zaaknummer ODR2607761</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het kappen van 2 bomen aan de Bellweg 2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 juni 2026. De gemeente neemt daarover waarschijnlijk 27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7967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7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7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kappen van 2 bomen op de locatie Bellweg 2 zaaknummer ODR2607761</meta:user-defined>
    <meta:user-defined meta:name="DCTERMS.W3CDTF/DCTERMS.available">2026-06-12</meta:user-defined>
    <meta:user-defined meta:name="DCTERMS.W3CDTF/OVERHEIDop.jaargang">2026</meta:user-defined>
    <meta:user-defined meta:name="OVERHEIDop.publicationIssue">279673</meta:user-defined>
    <meta:user-defined meta:name="OVERHEIDop.GmbID/DC.identifier">gmb-2026-279673</meta:user-defined>
    <meta:user-defined meta:name="OVERHEIDop.versieInformatie"/>
  </office:meta>
</office:document-meta>
</file>