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orkest/fanfare als onderdeel van het 7e zintuig op 4 juli 2026 tussen 11:00 uur en 16:3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een straatorkest / fanfare als onderdeel van het 7<text:span text:style-name="sup">e</text:span> zintuig op 4 juli 2026 tussen 11:00 uur en 16:30 uur.</text:p>
            <text:p text:style-name="last-al">Verzenddatum: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6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een straatorkest/fanfare als onderdeel van het 7e zintuig op 4 juli 2026 tussen 11:00 uur en 16:30 uur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71</meta:user-defined>
    <meta:user-defined meta:name="OVERHEIDop.GmbID/DC.identifier">gmb-2026-279671</meta:user-defined>
    <meta:user-defined meta:name="OVERHEIDop.versieInformatie"/>
  </office:meta>
</office:document-meta>
</file>