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Jaap Edenlaan 6 2024BW Haarlem, 0392-2026-0069360, het tappen tijdens Honkbalweek Haarlem 2026, conform dagen en tijden zoals opgenomen in de bijlage,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67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69360</meta:user-defined>
    <meta:user-defined meta:name="DCTERMS.abstract">het tappen tijdens Honkbalweek Haarlem 2026</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Jaap Edenlaan 6 2024BW Haarlem, 0392-2026-0069360, het tappen tijdens Honkbalweek Haarlem 2026, conform dagen en tijden zoals opgenomen in de bijlage, verzonden 10-06-2026</meta:user-defined>
    <meta:user-defined meta:name="DCTERMS.W3CDTF/DCTERMS.available">2026-06-12</meta:user-defined>
    <meta:user-defined meta:name="OVERHEIDop.externeBijlage">0_ Overzicht tappunten - openingstijden|exb-2026-20678</meta:user-defined>
    <meta:user-defined meta:name="DCTERMS.W3CDTF/OVERHEIDop.jaargang">2026</meta:user-defined>
    <meta:user-defined meta:name="OVERHEIDop.publicationIssue">279670</meta:user-defined>
    <meta:user-defined meta:name="OVERHEIDop.GmbID/DC.identifier">gmb-2026-279670</meta:user-defined>
    <meta:user-defined meta:name="OVERHEIDop.versieInformatie"/>
  </office:meta>
</office:document-meta>
</file>