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weg 6, 9902T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uni 2026 een besluit genomen op de aanvraag met zaaknummer Z2026-00002352 voor een wijziging op de verleende vergunning op de locatie Tolweg 6, 9902TJ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66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6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52</meta:user-defined>
    <meta:user-defined meta:name="DCTERMS.abstract">10 juni 2026 verleend voor Wijziging verleende vergunning, toevoeging aangebouwde serre op de locatie Tolweg 6, 9902TJ Appingedam.</meta:user-defined>
    <dc:language>nl</dc:language>
    <meta:user-defined meta:name="OVERHEIDop.locatietype/OVERHEIDop.gebiedsmarkering">Vlak</meta:user-defined>
    <meta:user-defined meta:name="DC.title">Kennisgeving besluit op aanvraag omgevingsvergunning Tolweg 6, 9902TJ Appinge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663</meta:user-defined>
    <meta:user-defined meta:name="OVERHEIDop.GmbID/DC.identifier">gmb-2026-279663</meta:user-defined>
    <meta:user-defined meta:name="OVERHEIDop.versieInformatie"/>
  </office:meta>
</office:document-meta>
</file>