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oldenhovelaan, Burgerweg, Hoogweg, Sportlaan, Veilingweg, en Noord-Lierweg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juni 2026.</text:p>
            <text:p text:style-name="common-al">
            <text:span text:style-name="nadrukvet">Dossiernummer: </text:span>Z2026-00003467</text:p>
            <text:p text:style-name="common-al">
            <text:span text:style-name="nadrukvet">Omschrijving: </text:span>Najaars Trucktour 26 september</text:p>
            <text:p text:style-name="common-al">
            <text:span text:style-name="nadrukvet">Locatie:</text:span> Coldenhovelaan, Burgerweg, Hoogweg, Sportlaan, Veilingweg, en Noord-Lierweg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6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67</meta:user-defined>
    <meta:user-defined meta:name="DCTERMS.abstract">Coldenhovelaan, Burgerweg, Hoogweg, Sportlaan, Veilingweg, en Noord-Lierweg te De Li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Evenementenvergunning verleend op grond van de Algemene Plaatselijke Verordening Westland 2019, Coldenhovelaan, Burgerweg, Hoogweg, Sportlaan, Veilingweg, en Noord-Lierweg te De Lier</meta:user-defined>
    <meta:user-defined meta:name="DCTERMS.W3CDTF/DCTERMS.available">2026-06-12</meta:user-defined>
    <meta:user-defined meta:name="DCTERMS.W3CDTF/OVERHEIDop.jaargang">2026</meta:user-defined>
    <meta:user-defined meta:name="OVERHEIDop.publicationIssue">279662</meta:user-defined>
    <meta:user-defined meta:name="OVERHEIDop.GmbID/DC.identifier">gmb-2026-279662</meta:user-defined>
    <meta:user-defined meta:name="OVERHEIDop.versieInformatie"/>
  </office:meta>
</office:document-meta>
</file>