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28 juni 2026 tussen 15:00 uur en 21:00 uur op de speelplaats Bomedikke aan Oostersingel tussen nummer 27 en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28 juni 2026 tussen 15:00 uur en 21:00 uur op de speelplaats Bomedikke aan de Oostersingel tussen nr. 27 en 36.</text:p>
            <text:p text:style-name="last-al">Verzenddatum: 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66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Melding voor het organiseren van een barbecue/straatfeest op 28 juni 2026 tussen 15:00 uur en 21:00 uur op de speelplaats Bomedikke aan Oostersingel tussen nummer 27 en 36 te Culembo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61</meta:user-defined>
    <meta:user-defined meta:name="OVERHEIDop.GmbID/DC.identifier">gmb-2026-279661</meta:user-defined>
    <meta:user-defined meta:name="OVERHEIDop.versieInformatie"/>
  </office:meta>
</office:document-meta>
</file>