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Keizerstraat 1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6-2026 een aanvraag omgevingsvergunning ontvangen.</text:p>
            <text:p text:style-name="common-al">Het betreft een aanvraag op locatie Keizerstraat 1 5591SN Heeze met omschrijving: "Plaatsen schuurtje zijkant huis", met zaaknummer <text:span text:style-name="nadrukvet">493218</text:span>.</text:p>
            <text:p text:style-name="common-al">De zaak is geregistreerd onder nummer 49321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96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218</meta:user-defined>
    <meta:user-defined meta:name="DCTERMS.abstract">Plaatsen schuurtje zijkant huis Keizerstraat 1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Keizerstraat 1 5591SN Heez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55</meta:user-defined>
    <meta:user-defined meta:name="OVERHEIDop.GmbID/DC.identifier">gmb-2026-279655</meta:user-defined>
    <meta:user-defined meta:name="OVERHEIDop.versieInformatie"/>
  </office:meta>
</office:document-meta>
</file>