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5 sandwichborden ten behoeve van Kermis Culemborg van 9 juni tot en met 18 juni 202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25 sandwichborden ten behoeve van Kermis Culemborg van 9 juni tot en met 18 juni 2026.</text:p>
            <text:p text:style-name="common-al">Verzenddatum 29 mei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964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4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4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Toestemming voor het plaatsen van 25 sandwichborden ten behoeve van Kermis Culemborg van 9 juni tot en met 18 juni 2026 te Culembor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647</meta:user-defined>
    <meta:user-defined meta:name="OVERHEIDop.GmbID/DC.identifier">gmb-2026-279647</meta:user-defined>
    <meta:user-defined meta:name="OVERHEIDop.versieInformatie"/>
  </office:meta>
</office:document-meta>
</file>