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ZomerVISkaravaan op 18 juli 2026, Dommelstraat-Zuid 5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heeft de gemeente een melding ontvangen voor activiteiten waarvoor geen vergunningplicht geldt.</text:p>
            <text:p text:style-name="common-al">De melding betreft locatie Dommelstraat-Zuid 52 te Veldhoven, en is geregistreerd onder zaaknummer <text:span text:style-name="nadrukvet">VHZ2026-00945</text:span> met omschrijving "ZomerVISkaravaa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6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945</meta:user-defined>
    <meta:user-defined meta:name="DCTERMS.abstract">ZomerVISkaravaan</meta:user-defined>
    <dc:language>nl</dc:language>
    <meta:user-defined meta:name="OVERHEIDop.locatietype/OVERHEIDop.gebiedsmarkering">Punt</meta:user-defined>
    <meta:user-defined meta:name="DC.title">Ontvangen melding ZomerVISkaravaan op 18 juli 2026, Dommelstraat-Zuid 52 te Vel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41</meta:user-defined>
    <meta:user-defined meta:name="OVERHEIDop.GmbID/DC.identifier">gmb-2026-279641</meta:user-defined>
    <meta:user-defined meta:name="OVERHEIDop.versieInformatie"/>
  </office:meta>
</office:document-meta>
</file>