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een kapvergunning op de locatie Pieter de Hoochplaats 1 te Alblasserdam zaaknummer 90036532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trekken van een kapvergunning op de locatie Pieter de Hoochplaats 1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6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rekken van een kapvergunning op de locatie Pieter de Hoochplaats 1 te Alblasserdam zaaknummer 9003653262</meta:user-defined>
    <meta:user-defined meta:name="DCTERMS.W3CDTF/DCTERMS.available">2026-06-12</meta:user-defined>
    <meta:user-defined meta:name="DCTERMS.W3CDTF/OVERHEIDop.jaargang">2026</meta:user-defined>
    <meta:user-defined meta:name="OVERHEIDop.publicationIssue">279639</meta:user-defined>
    <meta:user-defined meta:name="OVERHEIDop.GmbID/DC.identifier">gmb-2026-279639</meta:user-defined>
    <meta:user-defined meta:name="OVERHEIDop.versieInformatie"/>
  </office:meta>
</office:document-meta>
</file>