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249-H 1058AB Amsterdam, Baarsjesweg 250-H 1058AB Amsterdam, Baarsjesweg 251-1 1058AB Amsterdam, Baarsjesweg 252-H 1058AB Amsterdam, Baarsjesweg 253-1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</text:p>
            <text:p text:style-name="common-al">Besluit: verleend</text:p>
            <text:p text:style-name="common-al">Besluit verzonden op: 08-06-2026</text:p>
            <text:p text:style-name="common-al">Zaakadres: Baarsjesweg 249-H 1058AB Amsterdam, Baarsjesweg 250-H 1058AB Amsterdam, Baarsjesweg 251-1 1058AB Amsterdam, Baarsjesweg 252-H 1058AB Amsterdam, Baarsjesweg 253-1 1058AB Amsterdam</text:p>
            <text:p text:style-name="common-al">Zaaknummer: Z2026-005498</text:p>
            <text:p text:style-name="common-al">DSO-nummer: 20260204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4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98</meta:user-defined>
    <meta:user-defined meta:name="DCTERMS.abstract">vervangen van de kozijn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249-H 1058AB Amsterdam, Baarsjesweg 250-H 1058AB Amsterdam, Baarsjesweg 251-1 1058AB Amsterdam, Baarsjesweg 252-H 1058AB Amsterdam, Baarsjesweg 253-1 1058AB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38</meta:user-defined>
    <meta:user-defined meta:name="OVERHEIDop.GmbID/DC.identifier">gmb-2026-279638</meta:user-defined>
    <meta:user-defined meta:name="OVERHEIDop.versieInformatie"/>
  </office:meta>
</office:document-meta>
</file>