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apsduinhof 17, 3894 ES Zeewolde</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ntvangen voor het plaatsen van een dakkapel op locatie Kaapsduinhof 17, 3894 ES Zeewolde. De aanvraag is geregistreerd onder zaaknummer 0050000010660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6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60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Kaapsduinhof 17, 3894 ES Zeewolde</meta:user-defined>
    <meta:user-defined meta:name="DCTERMS.W3CDTF/DCTERMS.available">2026-06-12</meta:user-defined>
    <meta:user-defined meta:name="DCTERMS.W3CDTF/OVERHEIDop.jaargang">2026</meta:user-defined>
    <meta:user-defined meta:name="OVERHEIDop.publicationIssue">279634</meta:user-defined>
    <meta:user-defined meta:name="OVERHEIDop.GmbID/DC.identifier">gmb-2026-279634</meta:user-defined>
    <meta:user-defined meta:name="OVERHEIDop.versieInformatie"/>
  </office:meta>
</office:document-meta>
</file>