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Italian Fine Jewelry op 5 en 6 juli 2026 tussen 11:00 uur en 16:00 uur aan Markt ter hoogte van nummer 4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een Italian Fine Jewelry op 5 en 6 juli 2026 tussen 11:00 uur en 16:00 uur op de Markt ter hoogte van nr.43</text:p>
            <text:p text:style-name="common-al">Verzenddatum: 3 juni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963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63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63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een Italian Fine Jewelry op 5 en 6 juli 2026 tussen 11:00 uur en 16:00 uur aan Markt ter hoogte van nummer 43 te Culembor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633</meta:user-defined>
    <meta:user-defined meta:name="OVERHEIDop.GmbID/DC.identifier">gmb-2026-279633</meta:user-defined>
    <meta:user-defined meta:name="OVERHEIDop.versieInformatie"/>
  </office:meta>
</office:document-meta>
</file>