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aaldwijkseweg 352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Naaldwijkseweg 352, 2691 PZ te 's-Gravenzande</text:span>.</text:p>
            <text:p text:style-name="common-al">De beschikking ziet op het stellen van maatwerkvoorschriften voor een milieubelastende activiteit(en) als bedoeld in artikel 4.3, eerste lid, onder b, van de Omgevingswet.</text:p>
            <text:p text:style-name="common-al">
            <text:span text:style-name="nadrukvet">Bezwaar</text:span>
          </text:p>
            <text:p text:style-name="common-al">De verzenddatum van de beschikking is 10 juni 2026. Een belanghebbende kan tot en met 22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6562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6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Naaldwijkseweg 352 te 's-Gravenzande</meta:user-defined>
    <meta:user-defined meta:name="DCTERMS.W3CDTF/DCTERMS.available">2026-06-12</meta:user-defined>
    <meta:user-defined meta:name="DCTERMS.W3CDTF/OVERHEIDop.jaargang">2026</meta:user-defined>
    <meta:user-defined meta:name="OVERHEIDop.publicationIssue">279631</meta:user-defined>
    <meta:user-defined meta:name="OVERHEIDop.GmbID/DC.identifier">gmb-2026-279631</meta:user-defined>
    <meta:user-defined meta:name="OVERHEIDop.versieInformatie"/>
  </office:meta>
</office:document-meta>
</file>