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3, 1921BA Akersloot, het ophogen van dak schuur, datum ontvangst 1 juni 2026 (Z2026-00004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96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61</meta:user-defined>
    <meta:user-defined meta:name="DCTERMS.abstract">Dorpsstraat 3, 1921BA Akersloot, het ophogen van dak schuur, datum ontvangst 1 juni 2026 (Z2026-0000496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Dorpsstraat 3, 1921BA Akersloot, het ophogen van dak schuur, datum ontvangst 1 juni 2026 (Z2026-00004961)</meta:user-defined>
    <meta:user-defined meta:name="DCTERMS.W3CDTF/DCTERMS.available">2026-06-12</meta:user-defined>
    <meta:user-defined meta:name="DCTERMS.W3CDTF/OVERHEIDop.jaargang">2026</meta:user-defined>
    <meta:user-defined meta:name="OVERHEIDop.publicationIssue">279630</meta:user-defined>
    <meta:user-defined meta:name="OVERHEIDop.GmbID/DC.identifier">gmb-2026-279630</meta:user-defined>
    <meta:user-defined meta:name="OVERHEIDop.versieInformatie"/>
  </office:meta>
</office:document-meta>
</file>