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Guldenwinckelstraat 9 en 13 1055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in de openbare ruimte in verband met de herinrichting van de Guldenwinckelstraat in Amsterdam</text:p>
            <text:p text:style-name="common-al">Besluit: verleend</text:p>
            <text:p text:style-name="common-al">Besluit verzonden op: 20-01-2026</text:p>
            <text:p text:style-name="common-al">Zaakadres: Guldenwinckelstraat 9 en 13 1055JH Amsterdam</text:p>
            <text:p text:style-name="common-al">Zaaknummer: Z2025-052833</text:p>
            <text:p text:style-name="common-al">DSO-nummer: 202512100114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28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833</meta:user-defined>
    <meta:user-defined meta:name="DCTERMS.abstract">(KAP) - het kappen van twee bomen in de openbare ruimte in verband met de herinrichting van de Guldenwinckelstraat in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Guldenwinckelstraat 9 en 13 1055JH Amsterdam</meta:user-defined>
    <meta:user-defined meta:name="OVERHEIDop.datumEindeReactietermijn">2026-03-04</meta:user-defined>
    <meta:user-defined meta:name="OVERHEIDop.terinzageleggingBG">https://mijnpublicaties.nl/Publicatie/7802986e-cd00-4f73-4b2a-08de4138ecc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63</meta:user-defined>
    <meta:user-defined meta:name="OVERHEIDop.GmbID/DC.identifier">gmb-2026-27963</meta:user-defined>
    <meta:user-defined meta:name="OVERHEIDop.versieInformatie"/>
  </office:meta>
</office:document-meta>
</file>