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TAM-omgevingsplan Hoofstuk 22l, Hopliedenka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ilburg maakt ingevolge het bepaalde in artikel 16.30 van de Omgevingswet, artikel 12 Bekendmakingswet en paragraaf 16.7.2 Omgevingsbesluit bekend dat de gemeenteraad op 8 juni 2026 heeft besloten het TAM-omgevingsplan Hoofdstuk 22l, Hopliedenkade (gewijzigd) vast te stellen en dat het plan, met bijbehorend besluit, van 22 juni 2026 tot en met 3 augustus 2026 ter inzage ligt. </text:p>
            <text:p text:style-name="common-al">Het plan omvat de realisatie van vijf woongebouwen ter plaatse van de huidige bebouwing ‘de Residentie’ met in totaal maximaal 272 appartementen en een ondergrondse parkeergarage aan de Hopliedenkade te Tilburg. </text:p>
            <text:p text:style-name="common-al">
            <text:span text:style-name="nadrukvet">Ter inzage besluit wijziging omgevingsplan</text:span>
          </text:p>
            <text:p text:style-name="common-al">Het raadsbesluit en het plan met bijlagen zijn van 22 juni 2026 tot en met 3 augustus 2026 digitaal te bekijken via het Omgevingsloket, via regels op de kaart, <text:a xlink:href="https://omgevingswet.overheid.nl/regels-op-de-kaart/" xlink:type="simple">https://omgevingswet.overheid.nl/regels-op-de-kaart/</text:a>. Het identificatienummer van dit plan is NL.IMRO.0855.TAM2024012-c001 </text:p>
            <text:p text:style-name="common-al">
            <text:span text:style-name="nadrukvet">Ter inzage besluit omgevingsvergunning</text:span>
          </text:p>
            <text:p text:style-name="common-al">Gelijktijdig met het besluit wijzigen omgevingsplan ligt het besluit omgevingsvergunning voor fase 1, het bouwen van een woongebouw met 76 huurwoningen Hopliedenkade, ter inzage. Het besluit voor de omgevingsvergunning wordt gepubliceerd op <text:a xlink:href="http://www.officielebekendmakingen.nl/" xlink:type="simple">www.officielebekendmakingen.nl</text:a>. U kunt de publicatie vanaf maandag 22 juni 2026 vinden door te zoeken op het dossiernummer “Z2025-00008565”. Bij de publicatie kunt u het besluit en bijbehorende stukken inzien via de link “bekijk documenten”. </text:p>
            <text:p text:style-name="common-al">
            <text:span text:style-name="nadrukvet">Beroepsmogelijkheid</text:span>
          </text:p>
            <text:p text:style-name="common-al">Tegen beide besluiten staat, gedurende de termijn van terinzagelegging, rechtstreeks beroep open bij de Afdeling bestuursrechtspraak van de Raad van State. Belanghebbenden kunnen gedurende de termijn van 6 weken waarbinnen het vastgestelde TAM-omgevingsplan ter inzage ligt beroep instellen. </text:p>
            <text:p text:style-name="common-al">U stelt beroep in door binnen de beroepstermijn een gemotiveerd, gedagtekend en ondertekend beroepschrift in te dienen bij de Afdeling bestuursrechtspraak van de Raad van State, Postbus 20019, 2500 EA te Den Haag. </text:p>
            <text:p text:style-name="common-al">Het is voor burgers ook mogelijk om digitaal beroep in te dienen via deze <text:a xlink:href="https://www.raadvanstate.nl/overrvs/bestuursrechtspraak/hoger-beroep/" xlink:type="simple">link</text:a>. Degene die beroep heeft ingesteld kan een verzoek om voorlopige voorziening indienen bij de Voorzitter van de Afdeling bestuursrechtspraak van de Raad van State. </text:p>
            <text:p text:style-name="common-al">
            <text:span text:style-name="nadrukvet">Inwerkingtreding</text:span>
          </text:p>
            <text:p text:style-name="common-al">Op grond van artikel 16.78, lid 1 van de Omgevingswet treedt het TAM-omgevingsplan vier weken na de bekendmaking van het vaststellingsbesluit in werking. Een ingesteld beroep schorst de inwerkingtreding van het vastgestelde plan <text:span text:style-name="nadrukvet">niet</text:span>. Een verzoek tot voorlopige voorziening heeft <text:span text:style-name="nadrukondlijn">geen schorsende werking</text:span>. Dat betekent dat het indienen van een voorlopige voorziening er niet automatisch voor zorgt dat een omgevingsplan voorlopig niet uitgevoerd kan worden. Dat gebeurt pas als de voorzieningenrechter een verzoek om voorlopige voorziening geheel of gedeeltelijk toewijst. </text:p>
            <text:p text:style-name="common-al">Tilburg, 19 juni 2026</text:p>
            <text:p text:style-name="common-al">Het college,</text:p>
            <text:p text:style-name="common-al">mevr. ir. J.G. Robberse mevr. F.Q. Gräper – van Koolwijk</text:p>
            <text:p text:style-name="common-al">
            <text:span text:style-name="nadrukcur">wnd. gemeentesecretaris burgemeest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9627</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27</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27</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TAM2024012-c001</meta:user-defined>
    <dc:language>nl</dc:language>
    <meta:user-defined meta:name="OVERHEIDop.locatietype/OVERHEIDop.gebiedsmarkering">Gemeente</meta:user-defined>
    <meta:user-defined meta:name="DC.title">Wijzigingsbesluit TAM-omgevingsplan Hoofstuk 22l, Hopliedenkade</meta:user-defined>
    <meta:user-defined meta:name="DCTERMS.W3CDTF/DCTERMS.available">2026-06-19</meta:user-defined>
    <meta:user-defined meta:name="DCTERMS.W3CDTF/OVERHEIDop.jaargang">2026</meta:user-defined>
    <meta:user-defined meta:name="OVERHEIDop.publicationIssue">279627</meta:user-defined>
    <meta:user-defined meta:name="OVERHEIDop.GmbID/DC.identifier">gmb-2026-279627</meta:user-defined>
    <meta:user-defined meta:name="OVERHEIDop.versieInformatie"/>
  </office:meta>
</office:document-meta>
</file>