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anbouw, Mijnbouwplein 12 2628R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plein 12 2628RT Delft |het realiseren van een aanbouw, , 10-06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62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2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53</meta:user-defined>
    <meta:user-defined meta:name="DCTERMS.abstract">Mijnbouwplein 12 uitbouw</meta:user-defined>
    <dc:language>nl</dc:language>
    <meta:user-defined meta:name="OVERHEIDop.locatietype/OVERHEIDop.gebiedsmarkering">Vlak</meta:user-defined>
    <meta:user-defined meta:name="DC.title">Ingetrokken aanvraag omgevingsvergunning, het realiseren van een aanbouw, Mijnbouwplein 12 2628RT Delf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25</meta:user-defined>
    <meta:user-defined meta:name="OVERHEIDop.GmbID/DC.identifier">gmb-2026-279625</meta:user-defined>
    <meta:user-defined meta:name="OVERHEIDop.versieInformatie"/>
  </office:meta>
</office:document-meta>
</file>