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erging op de locatie Rivierdijk 165 te Hardinxveld-Giessendam zaaknummer 9003657541</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aanvraag voor een vergunning ontvangen. De vergunning is aangevraagd voor het bouwen van een berging op de locatie Rivierdijk 165 te Hardinxveld-Giessen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0 jul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279622</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622</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622</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bouwen van een berging op de locatie Rivierdijk 165 te Hardinxveld-Giessendam zaaknummer 9003657541</meta:user-defined>
    <meta:user-defined meta:name="DCTERMS.W3CDTF/DCTERMS.available">2026-06-12</meta:user-defined>
    <meta:user-defined meta:name="DCTERMS.W3CDTF/OVERHEIDop.jaargang">2026</meta:user-defined>
    <meta:user-defined meta:name="OVERHEIDop.publicationIssue">279622</meta:user-defined>
    <meta:user-defined meta:name="OVERHEIDop.GmbID/DC.identifier">gmb-2026-279622</meta:user-defined>
    <meta:user-defined meta:name="OVERHEIDop.versieInformatie"/>
  </office:meta>
</office:document-meta>
</file>