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Van Hoytema Tennistoernooi van 20 juni 2026 t/m 28 juni 2026 aan Goilberdingerstraat 4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Van Hoytema Tennistoernooi van 20 juni 2026 t/m 28 juni 2026 aan de Goilberdingerstraat 41.</text:p>
            <text:p text:style-name="common-al">Verzenddatum: 2 jun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6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Van Hoytema Tennistoernooi van 20 juni 2026 t/m 28 juni 2026 aan Goilberdingerstraat 41 te Culembo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21</meta:user-defined>
    <meta:user-defined meta:name="OVERHEIDop.GmbID/DC.identifier">gmb-2026-279621</meta:user-defined>
    <meta:user-defined meta:name="OVERHEIDop.versieInformatie"/>
  </office:meta>
</office:document-meta>
</file>