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pachting van grasland nabij de Zevende Tochtweg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de twee perceelgedeeltes grasland, kadastraal bekend als gemeente Waddinxveen, sectie C nummers 6957 gedeeltelijk en 6889 gedeeltelijk, ter grootte van circa 66.695 m², gelegen nabij de Zevende Tochtweg in Waddinxveen voor één jaar, in geliberaliseerde pacht uit te geven aan de huidige pachter hiervan. De verpachting betreft het tijdelijk beheer van gronden. </text:p>
            <text:p text:style-name="common-al">
            <text:span text:style-name="nadrukvet">Uitleg en motivatie verpachting</text:span>
          </text:p>
            <text:p text:style-name="common-al">De gemeente Waddinxveen is van mening dat de verpachting alleen aan de huidige pachter kan plaatsvinden, omdat daarmee uitvoering wordt gegeven aan de afspraken die in het verleden zijn gemaakt met de pachter over het tijdelijk gebruik in verband met gebiedsontwikkelingen in de directe omgeving van de grond. Bovendien heeft de huidige pachter geïnvesteerd in de percelen, in die zin dat hij verzorgt in het onderhoud van de percelen en de watergangen daaromheen en dat hij in de percelen een drainage heeft aangelegd. Deze investeringen ‘verdampen’ bij niet-voortzetting. Tot slot zijn de gemeente geen anderen partijen bekend die de percelen willen pachten.</text:p>
            <text:p text:style-name="common-al">De gemeente is tegen deze achtergrond van mening dat de huidige pachter zich kwalificeert als de enige serieuze gegadigde. Met deze publicatie geeft de gemeente uitvoering aan het arrest van de Hoge Raad van 26 november 2021 (ECLI:NL:HR:2021:1778) en het arrest van de Hoge Raad van 15 november 2024 (ECLI:NL:HR:2024:1661).</text:p>
            <text:p text:style-name="common-al">
            <text:span text:style-name="nadrukvet">Bezwaar tegen verpachting</text:span>
          </text:p>
            <text:p text:style-name="common-al">Als u het niet eens bent met de genoemde verpachting, omdat u van mening bent dat u zelf ook als kandidaat in aanmerking komt voor (een gedeelte van) de percelen, dan dient u dit binnen 20 dagen na de datum van de publicatie op <text:a xlink:href="https://www.officielebekendmakingen.nl/gmb-2023-81896.html" xlink:type="simple"><text:span text:style-name="nadrukondlijn">www.officielebekendmakingen.nl</text:span></text:a> deugdelijk gemotiveerd (met redenen) bij de gemeente kenbaar te maken. Dit doet u door uw bezwaar en redenen waaruit blijkt dat u ook aan de door de gemeente gestelde criteria voor deze verpachting kan voldoen te sturen , per aangetekende brief, aan de gemeente Waddinxveen t.a.v. R. Verhoeven, Postbus 400, 2740 AK Waddinxveen én per e-mail aan <text:a xlink:href="mailto:r.verhoeven@waddinxveen.nl" xlink:type="simple"><text:span text:style-name="nadrukondlijn">r.verhoeven@waddinxveen.nl</text:span></text:a>. Berichten die niet zowel per aangetekende brief als e-mail tijdig door de Gemeente zijn ontvangen, worden niet-ontvankelijk verklaard.</text:p>
            <text:p text:style-name="common-al">
            <text:span text:style-name="nadrukvet">Vervaltermijn</text:span>
          </text:p>
            <text:p text:style-name="common-al"> De hiervoor vermelde termijnen zijn vervaltermijnen. Dat houdt in dat als u dat u niet op tijd (gemotiveerd) kenbaar maakt dat u het niet eens bent met de verpachting en een kort geding start, vervalt het recht om tegen de genoemde verpachting in rechte op te komen en/of daarop enige vordering tot schadevergoeding of welke andere aanspraak in welke vorm of hoedanigheid dan ook op te baseren. De gemeente en de potentiële pacht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last-al">Heeft u vragen over de voorgenomen verpachting dan kunt u contact opnemen met mevrouw Verhoeven (r.verhoeven@waddinxveen.nl) of per post naar Beukenhof 1, 2741 HS Waddinxveen, Postbus 400, 2740 AK Waddinxveen onder vermelding van “Verpachting Grasland nabij de Zevende Tochtweg te Waddinxveen”. Het stellen van vragen schort de reactietermijn, die is vermeld onder het kopje ‘Niet eens met verhuur?’ in dit berich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9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pachting van grasland nabij de Zevende Tochtweg te Waddinxveen</meta:user-defined>
    <meta:user-defined meta:name="DCTERMS.W3CDTF/DCTERMS.available">2026-01-22</meta:user-defined>
    <meta:user-defined meta:name="DCTERMS.W3CDTF/OVERHEIDop.jaargang">2026</meta:user-defined>
    <meta:user-defined meta:name="OVERHEIDop.publicationIssue">27962</meta:user-defined>
    <meta:user-defined meta:name="OVERHEIDop.GmbID/DC.identifier">gmb-2026-27962</meta:user-defined>
    <meta:user-defined meta:name="OVERHEIDop.versieInformatie"/>
  </office:meta>
</office:document-meta>
</file>