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Kerkmeerweg 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Kerkmeerweg 8 in Oudkarspel</text:span>
          </text:p>
            <text:p text:style-name="common-al">
            
          </text:p>
            <text:p text:style-name="common-al">Op 09-06-2026 hebben wij een aanvraag voor een omgevingsvergunning ontvangen voor het realiseren van een loods t.b.v. agrarische opslag op de locatie nabij Kerkmeerweg 8 in Oudkarspel. De aanvraag is geregistreerd onder zaaknummer 125650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6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509</meta:user-defined>
    <dc:language>nl</dc:language>
    <meta:user-defined meta:name="OVERHEIDop.locatietype/OVERHEIDop.gebiedsmarkering">Vlak</meta:user-defined>
    <meta:user-defined meta:name="DC.title">Kennisgeving van Aanvraag Omgevingsvergunning nabij Kerkmeerweg 8 in Oudkarsp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09</meta:user-defined>
    <meta:user-defined meta:name="OVERHEIDop.GmbID/DC.identifier">gmb-2026-279609</meta:user-defined>
    <meta:user-defined meta:name="OVERHEIDop.versieInformatie"/>
  </office:meta>
</office:document-meta>
</file>