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recreatief fietspad en kappen bomen t.b.v. het fietspad aan Groenewoudsedijk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6-2026 een omgevingsvergunning verleend. De gemeente geeft hiermee toestemming voor het aanleggen van een recreatief fietspad en kappen bomen t.b.v. het fietspad aan Groenewoudsedijk ongenummerd in Oost West en Middelbeers . Het kenmerk van de gemeente voor deze zaak is 0823770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6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7078</meta:user-defined>
    <meta:user-defined meta:name="DCTERMS.abstract">aanleggen van een recreatief fietspad en kappen bomen t.b.v. het fietspad</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recreatief fietspad en kappen bomen t.b.v. het fietspad aan Groenewoudsedijk ongenummerd in Oost West en Middelbeers</meta:user-defined>
    <meta:user-defined meta:name="DCTERMS.W3CDTF/DCTERMS.available">2026-06-12</meta:user-defined>
    <meta:user-defined meta:name="DCTERMS.W3CDTF/OVERHEIDop.jaargang">2026</meta:user-defined>
    <meta:user-defined meta:name="OVERHEIDop.publicationIssue">279607</meta:user-defined>
    <meta:user-defined meta:name="OVERHEIDop.GmbID/DC.identifier">gmb-2026-279607</meta:user-defined>
    <meta:user-defined meta:name="OVERHEIDop.versieInformatie"/>
  </office:meta>
</office:document-meta>
</file>