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nte Perdido 13 1060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de wijziging aan de voorgevel en de aanbouw aan de achterzijde van de woning</text:p>
            <text:p text:style-name="common-al">Besluit: verleend</text:p>
            <text:p text:style-name="common-al">Besluit verzonden op: 09-06-2026</text:p>
            <text:p text:style-name="common-al">Zaakadres: Monte Perdido 13 1060PB Amsterdam</text:p>
            <text:p text:style-name="common-al">Zaaknummer: Z2026-010066</text:p>
            <text:p text:style-name="common-al">DSO-nummer: 20260305011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006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60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66</meta:user-defined>
    <meta:user-defined meta:name="DCTERMS.abstract">Het legaliseren van de wijziging aan de voorgevel en de aanbouw aan de achterzijde van de woning</meta:user-defined>
    <dc:language>nl</dc:language>
    <meta:user-defined meta:name="OVERHEIDop.locatietype/OVERHEIDop.gebiedsmarkering">Vlak</meta:user-defined>
    <meta:user-defined meta:name="DC.title">Besluit omgevingsvergunning reguliere procedure verleend Monte Perdido 13 1060PB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00</meta:user-defined>
    <meta:user-defined meta:name="OVERHEIDop.GmbID/DC.identifier">gmb-2026-279600</meta:user-defined>
    <meta:user-defined meta:name="OVERHEIDop.versieInformatie"/>
  </office:meta>
</office:document-meta>
</file>