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Herenweg 39i, 2361EC Warmond, het optrekken van de voorgevel en het bouwen van een dakkapel aan de achterzijde. Kenmerk Z2026-000004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voorgevel en het bouwen van een dakkapel aan de achterzijde op de locatie Herenweg 39i, 2361EC Warmond.</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 (rijk)</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9 juni 2026</text:p>
            <text:p text:style-name="common-al">
            <text:span text:style-name="nadrukcur">Uiterlijke reactiedatum: </text:span>21 jul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959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5</meta:user-defined>
    <dc:language>nl</dc:language>
    <meta:user-defined meta:name="DC.title">Afgehandelde Omgevingsvergunning met BOPA, Herenweg 39i, 2361EC Warmond, het optrekken van de voorgevel en het bouwen van een dakkapel aan de achterzijde. Kenmerk Z2026-00000455.</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76</meta:user-defined>
    <meta:user-defined meta:name="OVERHEIDop.publicationIssue">279597</meta:user-defined>
    <meta:user-defined meta:name="OVERHEIDop.GmbID/DC.identifier">gmb-2026-279597</meta:user-defined>
    <meta:user-defined meta:name="OVERHEIDop.versieInformatie"/>
  </office:meta>
</office:document-meta>
</file>