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adsblokkenweg 0 [Kad. sect E nr 11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03</text:p>
            <text:p text:style-name="common-al">
            <text:span text:style-name="nadrukvet">Omschrijving: </text:span>het tijdelijk afwijken van de bestemming Free Your Mind Festival Stadsblokken</text:p>
            <text:p text:style-name="common-al">
            <text:span text:style-name="nadrukvet">Adres: </text:span>Stadsblokkenweg 0 [Kad. sect E nr 1172]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59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9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9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603</meta:user-defined>
    <dc:language>nl</dc:language>
    <meta:user-defined meta:name="DC.title">Besluit Omgevingsvergunning - Stadsblokkenweg 0 [Kad. sect E nr 1172] in Arnhem</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Afwijkvergunning|exb-2026-20675</meta:user-defined>
    <meta:user-defined meta:name="OVERHEIDop.publicationIssue">279596</meta:user-defined>
    <meta:user-defined meta:name="OVERHEIDop.GmbID/DC.identifier">gmb-2026-279596</meta:user-defined>
    <meta:user-defined meta:name="OVERHEIDop.versieInformatie"/>
  </office:meta>
</office:document-meta>
</file>