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HORST AAN DE MAAS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De voorzitter van het centraal stembureau voor de verkiezing van de leden van de raad van de gemeente Horst aan de Maas, maakt ingevolge artikel W 7 van de Kieswet bekend dat Vissers, D.J.A. (Daan) (m), wonende te Hegelsom, bij besluit van dinsdag 9 juni 2026 benoemd is tot lid van de raad van de gemeente Horst aan de Maas.</text:span></text:p>
          </text:section>
          <text:section text:name="ondertekening_id1-3-2-3-2">
            <text:p><text:span text:style-name="functie">Het betreft de benoeming in de vacature die is ontstaan wegens het vervullen van een met het lidmaatschap onverenigbare betrekking door Thijssen, K.J.P. (Kay) (m), wonende te Kronenberg,</text:span></text:p>
          </text:section>
          <text:section text:name="ondertekening_id1-3-2-3-3">
            <text:p><text:span text:style-name="functie">Plaats: Horst</text:span></text:p>
          </text:section>
          <text:section text:name="ondertekening_id1-3-2-3-4">
            <text:p><text:span text:style-name="functie">Datum: dinsdag 9 juni 2026</text:span></text:p>
          </text:section>
          <text:section text:name="ondertekening_id1-3-2-3-5">
            <text:p><text:span text:style-name="functie">De voorzitter voornoemd,</text:span></text:p>
          </text:section>
          <text:section text:name="ondertekening_id1-3-2-3-6">
            <text:p><text:span text:style-name="functie"> R.F.I. Pal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59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NOEMING LID VAN DE RAAD VAN DE GEMEENTE HORST AAN DE MAAS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92</meta:user-defined>
    <meta:user-defined meta:name="OVERHEIDop.GmbID/DC.identifier">gmb-2026-279592</meta:user-defined>
    <meta:user-defined meta:name="OVERHEIDop.versieInformatie"/>
  </office:meta>
</office:document-meta>
</file>