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rondom Beetsterzwaag, Hemrik en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n melding ontvangen voor activiteiten waarvoor geen vergunningplicht geldt op de locatie rondom Beetsterzwaag, Hemrik en Lippenhuizen. De melding is geregistreerd onder zaaknummer Z2026-00000095. De melding betreft:</text:p>
            <text:p text:style-name="common-al">het houden van wandeltocht Het Goede Doel op 28 februari 2026| WOR rout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9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rondom Beetsterzwaag, Hemrik en Lippenhuiz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59</meta:user-defined>
    <meta:user-defined meta:name="OVERHEIDop.GmbID/DC.identifier">gmb-2026-27959</meta:user-defined>
    <meta:user-defined meta:name="OVERHEIDop.versieInformatie"/>
  </office:meta>
</office:document-meta>
</file>