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erras met trap en overstek op aanbouw, Wijk 5 106, 8321GR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aanleggen van een terras met trap en overstek op aanbouw, op locatie Wijk 5 106, 8321GR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113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juni 2026. De Gemeente Urk neemt daarover waarschijnlijk 3 augustus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95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1135</meta:user-defined>
    <meta:user-defined meta:name="DCTERMS.abstract">Betreft: aanvraag op locatie Wijk 5 106, 8321GR Urk</meta:user-defined>
    <dc:language>nl</dc:language>
    <meta:user-defined meta:name="OVERHEIDop.locatietype/OVERHEIDop.gebiedsmarkering">Vlak</meta:user-defined>
    <meta:user-defined meta:name="DC.title">Aanvraag vergunning voor het aanleggen van een terras met trap en overstek op aanbouw, Wijk 5 106, 8321GR Ur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87</meta:user-defined>
    <meta:user-defined meta:name="OVERHEIDop.GmbID/DC.identifier">gmb-2026-279587</meta:user-defined>
    <meta:user-defined meta:name="OVERHEIDop.versieInformatie"/>
  </office:meta>
</office:document-meta>
</file>