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35 102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breken van een draagmuur binnen de woning op de eerste verdieping van het gebouw</text:p>
            <text:p text:style-name="common-al">Zaakadres: Nachtegaalstraat 35 1021ES Amsterdam</text:p>
            <text:p text:style-name="common-al">Datum ontvangst: 04-05-2026</text:p>
            <text:p text:style-name="common-al">Zaaknummer: Z2026-019509</text:p>
            <text:p text:style-name="common-al">DSO-nummer: 20260504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09</meta:user-defined>
    <meta:user-defined meta:name="DCTERMS.abstract">doorbreken van een draagmuur binnen de woning op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egaalstraat 35 1021ES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86</meta:user-defined>
    <meta:user-defined meta:name="OVERHEIDop.GmbID/DC.identifier">gmb-2026-279586</meta:user-defined>
    <meta:user-defined meta:name="OVERHEIDop.versieInformatie"/>
  </office:meta>
</office:document-meta>
</file>