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Zeeweg 86, 1931 VL Egmond aan Zee, het splitsen van een woning, verzenddatum 10 juni 2026 (Z2026-00001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 (verleend)</text:p>
              </text:list-item>
              <text:list-item text:style-override="id1-3-2-1-1-2-2">
                <text:number>•</text:number>
                <text:p text:style-name="al">Bouwactiviteit (Omgevingsplan) (vrijstellin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5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8</meta:user-defined>
    <meta:user-defined meta:name="DCTERMS.abstract">Zeeweg 86, 1931 VL Egmond aan Zee, het splitsen van een woning, verzenddatum 10 juni 2026 (Z2026-00001728)</meta:user-defined>
    <dc:language>nl</dc:language>
    <meta:user-defined meta:name="OVERHEIDop.locatietype/OVERHEIDop.gebiedsmarkering">Vlak</meta:user-defined>
    <meta:user-defined meta:name="DC.title">Gemeente Bergen, aanvraag omgevingsvergunning (regulier) deels verleend, Zeeweg 86, 1931 VL Egmond aan Zee, het splitsen van een woning, verzenddatum 10 juni 2026 (Z2026-00001728)</meta:user-defined>
    <meta:user-defined meta:name="DCTERMS.W3CDTF/DCTERMS.available">2026-06-12</meta:user-defined>
    <meta:user-defined meta:name="DCTERMS.W3CDTF/OVERHEIDop.jaargang">2026</meta:user-defined>
    <meta:user-defined meta:name="OVERHEIDop.publicationIssue">279572</meta:user-defined>
    <meta:user-defined meta:name="OVERHEIDop.GmbID/DC.identifier">gmb-2026-279572</meta:user-defined>
    <meta:user-defined meta:name="OVERHEIDop.versieInformatie"/>
  </office:meta>
</office:document-meta>
</file>