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Kinderdagverblijf 'KDV De Bezige Bijtje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kinderdagverblijf  'KDV De Bezige Bijtjes', gevestigd aan de Vloetweg 39A | te (5841 AS) Oploo, met registratienummer (LRK) 275422458 per 31 Januari 2026 is verwijderd uit het Landelijk Register Kinderopvang wegens een te gering aantal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5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Kinderdagverblijf 'KDV De Bezige Bijtjes'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69</meta:user-defined>
    <meta:user-defined meta:name="OVERHEIDop.GmbID/DC.identifier">gmb-2026-279569</meta:user-defined>
    <meta:user-defined meta:name="OVERHEIDop.versieInformatie"/>
  </office:meta>
</office:document-meta>
</file>