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niet akkoord, het realiseren van een in -en uitrit, Schieweg 49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49 2627AT Delft |het realiseren van een in -en uitrit, 10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95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1836</meta:user-defined>
    <meta:user-defined meta:name="DCTERMS.abstract">In -en uitrit Schieweg 49</meta:user-defined>
    <dc:language>nl</dc:language>
    <meta:user-defined meta:name="OVERHEIDop.locatietype/OVERHEIDop.gebiedsmarkering">Punt</meta:user-defined>
    <meta:user-defined meta:name="DC.title">Melding bouw niet akkoord, het realiseren van een in -en uitrit, Schieweg 49 2627AT Delf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65</meta:user-defined>
    <meta:user-defined meta:name="OVERHEIDop.GmbID/DC.identifier">gmb-2026-279565</meta:user-defined>
    <meta:user-defined meta:name="OVERHEIDop.versieInformatie"/>
  </office:meta>
</office:document-meta>
</file>