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Zilver 0 [Kad. Sect. AF nr. 60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18</text:p>
            <text:p text:style-name="common-al">
            <text:span text:style-name="nadrukvet">Omschrijving: </text:span>het bouwen van 3 appartementengebouwen</text:p>
            <text:p text:style-name="common-al">
            <text:span text:style-name="nadrukvet">Adres: </text:span>Zilver 0 [Kad. Sect. AF nr. 6093]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56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6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6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2118</meta:user-defined>
    <dc:language>nl</dc:language>
    <meta:user-defined meta:name="DC.title">Besluit Omgevingsvergunning - Zilver 0 [Kad. Sect. AF nr. 6093] in Arnhem</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671</meta:user-defined>
    <meta:user-defined meta:name="OVERHEIDop.publicationIssue">279564</meta:user-defined>
    <meta:user-defined meta:name="OVERHEIDop.GmbID/DC.identifier">gmb-2026-279564</meta:user-defined>
    <meta:user-defined meta:name="OVERHEIDop.versieInformatie"/>
  </office:meta>
</office:document-meta>
</file>