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erchvliet 13A 104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bebouwing</text:p>
            <text:p text:style-name="common-al">Besluit: </text:p>
            <text:p text:style-name="common-al">Besluit verzonden op: 09-06-2026</text:p>
            <text:p text:style-name="common-al">Zaakadres: Berchvliet 13A 1046CB Amsterdam</text:p>
            <text:p text:style-name="common-al">Zaaknummer: Z2025-046155</text:p>
            <text:p text:style-name="common-al">DSO-nummer: 2025102901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1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5</meta:user-defined>
    <meta:user-defined meta:name="DCTERMS.abstract">transformeren van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Berchvliet 13A 1046CB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58</meta:user-defined>
    <meta:user-defined meta:name="OVERHEIDop.GmbID/DC.identifier">gmb-2026-279558</meta:user-defined>
    <meta:user-defined meta:name="OVERHEIDop.versieInformatie"/>
  </office:meta>
</office:document-meta>
</file>