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voor het bouwen van 35 koopwoningen (plan Zuyderhoven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bben wij een melding bouw Wkb (risicobeoordeling en borgingsplan) ontvangen voor de locatie Eenbes 20 t/m 46, Koningsvaren 2 t/m 6, Koningsvaren 1 t/m 3, Koningsvaren 29 t/m 43, Paardenstaart 13 t/m 27 in Amstelveen. De melding is geregistreerd onder zaaknummer: Z2026-00005330. De melding betreft het bouwen van 35 koopwoningen (plan Zuyderhoven)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3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5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330</meta:user-defined>
    <meta:user-defined meta:name="DCTERMS.abstract">Betreft: melding op locatie Eenbes 20 t/m 46, Koningsvaren 2 t/m 6, Koningsvaren 1 t/m 3, Koningsvaren 29 t/m 43, Paardenstaart 13 t/m 27, Amstelveen</meta:user-defined>
    <dc:language>nl</dc:language>
    <meta:user-defined meta:name="OVERHEIDop.locatietype/OVERHEIDop.gebiedsmarkering">Vlak</meta:user-defined>
    <meta:user-defined meta:name="DC.title">Bouwmelding voor het bouwen van 35 koopwoningen (plan Zuyderhoven) in Amstelve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57</meta:user-defined>
    <meta:user-defined meta:name="OVERHEIDop.GmbID/DC.identifier">gmb-2026-279557</meta:user-defined>
    <meta:user-defined meta:name="OVERHEIDop.versieInformatie"/>
  </office:meta>
</office:document-meta>
</file>