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3087407i23cf916d-f80f-4beb-baa3-02857da684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Rubensstraat 1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inervabuurt-Noord de maximaal toegestane bezettingsgraad van 80%  gedurende zes maanden 176 uur is overschreden;</text:p>
              </text:list-item>
              <text:list-item text:style-override="id1-3-2-2-1-9-16">
                <text:number>•</text:number>
                <text:p text:style-name="al">de gemeente Amsterdam, gelet op bovenstaande overwegingen, overgaat tot het plaatsen van elektrische oplaadpunten bij de oplaadvakken ter hoogte van perceel Rubensstraat 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ubensstraat 16 (parkeervaknummers 120002484743 en 12000248474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2.4mm" svg:height="101.4mm"><draw:image xlink:href="Pictures/Afbeelding1003087407i23cf916d-f80f-4beb-baa3-02857da6844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Rubensstraat 16 - Rubens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ubensstraat 16</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Rubensstraat 16</meta:user-defined>
    <meta:user-defined meta:name="DCTERMS.W3CDTF/DCTERMS.available">2026-06-12</meta:user-defined>
    <meta:user-defined meta:name="DCTERMS.W3CDTF/OVERHEIDop.jaargang">2026</meta:user-defined>
    <meta:user-defined meta:name="OVERHEIDop.publicationIssue">279556</meta:user-defined>
    <meta:user-defined meta:name="OVERHEIDop.GmbID/DC.identifier">gmb-2026-279556</meta:user-defined>
    <meta:user-defined meta:name="OVERHEIDop.versieInformatie"/>
  </office:meta>
</office:document-meta>
</file>