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apelaan Lochtmanstraat 8, 6463DM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april 2026 een aanvraag om een omgevingsvergunning voor het realiseren van een spindellift in een groepswoning op de locatie Kapelaan Lochtmanstraat 8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955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73</meta:user-defined>
    <meta:user-defined meta:name="DCTERMS.abstract">Betreft: Beschikking verlenging beslistermijn op locatie Kapelaan Lochtmanstraat 8, 6463DM Kerkrade</meta:user-defined>
    <dc:language>nl</dc:language>
    <meta:user-defined meta:name="OVERHEIDop.locatietype/OVERHEIDop.gebiedsmarkering">Vlak</meta:user-defined>
    <meta:user-defined meta:name="DC.title">Verlengen beslistermijn Kapelaan Lochtmanstraat 8, 6463DM Kerkrad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52</meta:user-defined>
    <meta:user-defined meta:name="OVERHEIDop.GmbID/DC.identifier">gmb-2026-279552</meta:user-defined>
    <meta:user-defined meta:name="OVERHEIDop.versieInformatie"/>
  </office:meta>
</office:document-meta>
</file>